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eklaan, kruispunt Mortelweg/Goolaan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57456, Beeklaan, kruispunt Mortelweg/Goolaan in Noordwijk, het plaatsen van vlaggenmasten, 29-03-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3663</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663</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663</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Beeklaan, kruispunt Mortelweg/Goolaan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663</meta:user-defined>
    <meta:user-defined meta:name="OVERHEIDop.GmbID/DC.identifier">gmb-2018-73663</meta:user-defined>
    <meta:user-defined meta:name="OVERHEID.TaxonomieBeleidsagenda/OVERHEID.category">Huisvesting | Organisatie en beleid</meta:user-defined>
    <meta:user-defined meta:name="OVERHEIDop.referentienummer">2018057456</meta:user-defined>
    <meta:user-defined meta:name="DCTERMS.abstract">Beeklaan, kruispunt Mortelweg/Goolaan in Noordwijk, het plaatsen van vlaggenmasten, 29-03-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AX 37</meta:user-defined>
    <meta:user-defined meta:name="OVERHEIDop.woonplaats">Noordwijk</meta:user-defined>
    <meta:user-defined meta:name="OVERHEIDop.straatnaam">Goo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1363 472597</meta:user-defined>
    <meta:user-defined meta:name="OVERHEIDop.versieInformatie"/>
  </office:meta>
</office:document-meta>
</file>