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rtinikerkhof 18, 9712 JH Groningen ─ verwijderen asbest (ontvangstdatum 24-03-2018, dossiernummer 201871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66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rtinikerkhof 18, 9712 JH Groningen ─ verwijderen asbest (ontvangstdatum 24-03-2018, dossiernummer 2018710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62</meta:user-defined>
    <meta:user-defined meta:name="OVERHEIDop.GmbID/DC.identifier">gmb-2018-7366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H 18</meta:user-defined>
    <meta:user-defined meta:name="OVERHEIDop.woonplaats">Groningen</meta:user-defined>
    <meta:user-defined meta:name="OVERHEIDop.straatnaam">Martinikerkhof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72 582189</meta:user-defined>
    <meta:user-defined meta:name="OVERHEIDop.versieInformatie"/>
  </office:meta>
</office:document-meta>
</file>