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29, 5241 AW, Rosmalen, het ver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Striensestraat</text:span>
            <text:span text:style-name="nadrukcur"> 29</text:span>
            <text:span text:style-name="nadrukcur">, 5241 AW, Rosmalen,</text:span>
            <text:span text:style-name="nadrukcur"> het verbouwe</text:span>
            <text:span text:style-name="nadrukcur">n van een woonhuis,</text:span>
            <text:span text:style-name="nadrukcur"> overige</text:span>
            <text:span text:style-name="nadrukcur"> activiteit, bouwen,</text:span>
            <text:span text:style-name="nadrukcur"> WB00040634</text:span>
            <text:span text:style-name="nadrukcur">,</text:span>
            <text:span text:style-name="nadrukcur"> 07-01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66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6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riensestraat 29, 5241 AW, Rosmalen, het ver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66</meta:user-defined>
    <meta:user-defined meta:name="OVERHEIDop.GmbID/DC.identifier">gmb-2018-7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AW 29</meta:user-defined>
    <meta:user-defined meta:name="OVERHEIDop.woonplaats">Rosmalen</meta:user-defined>
    <meta:user-defined meta:name="OVERHEIDop.straatnaam">Striense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057 414498</meta:user-defined>
    <meta:user-defined meta:name="OVERHEIDop.versieInformatie"/>
  </office:meta>
</office:document-meta>
</file>