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an de Feart 2 teTytsjerk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an de Feart 2 teTytsjerk</text:p>
            <text:p text:style-name="common-al">Z-HZ_WABO-2018-0352    Olo: 3528855</text:p>
            <text:p text:style-name="common-al">het bouwen van een nieuwe woning</text:p>
            <text:p text:style-name="common-al">Datum ontvangst: 08 maart 2018</text:p>
            <text:p text:style-name="common-al">Datum besluit: 05 april 2018</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an de Feart 2 teTytsjerk het bouwen van een nieuw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57</meta:user-defined>
    <meta:user-defined meta:name="OVERHEIDop.GmbID/DC.identifier">gmb-2018-73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eta:user-defined>
    <meta:user-defined meta:name="OVERHEIDop.woonplaats">Tytsjerk</meta:user-defined>
    <meta:user-defined meta:name="OVERHEIDop.straatnaam">Oan de 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39 580302</meta:user-defined>
    <meta:user-defined meta:name="OVERHEIDop.versieInformatie"/>
  </office:meta>
</office:document-meta>
</file>