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eddingiusweg 35, 9744 BH Groningen ─ verwijderen asbest (ontvangstdatum 21-03-2018, dossiernummer 2018709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365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65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65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Reddingiusweg 35, 9744 BH Groningen ─ verwijderen asbest (ontvangstdatum 21-03-2018, dossiernummer 2018709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654</meta:user-defined>
    <meta:user-defined meta:name="OVERHEIDop.GmbID/DC.identifier">gmb-2018-7365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4BH 35</meta:user-defined>
    <meta:user-defined meta:name="OVERHEIDop.woonplaats">Groningen</meta:user-defined>
    <meta:user-defined meta:name="OVERHEIDop.straatnaam">Reddingius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29491 581040</meta:user-defined>
    <meta:user-defined meta:name="OVERHEIDop.versieInformatie"/>
  </office:meta>
</office:document-meta>
</file>