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rsplein 1, (11022819) tijdelijk plaatsen van letters op de koepel Rabobank (van 3 april t/m 31 december 2018)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ursplein 1, (11022819) tijdelijk plaatsen van letters op de koepel Rabobank (van 3 april t/m 31 december 2018)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52</meta:user-defined>
    <meta:user-defined meta:name="OVERHEIDop.GmbID/DC.identifier">gmb-2018-73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E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op.versieInformatie"/>
  </office:meta>
</office:document-meta>
</file>