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liplein 1 t/m 121, 9715 DA, 9715 EE, 9715 DD, 9715 EC, 9715 ED, 9715 EB, 9715 DB, 9715 DC Groningen ─ verwijderen dakvensters, dakkapellen, raamhout en beglazing en hemelwaterafvoeren (ontvangstdatum 23-03-2018, dossiernummer 201871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365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5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eliplein 1 t/m 121, 9715 DA, 9715 EE, 9715 DD, 9715 EC, 9715 ED, 9715 EB, 9715 DB, 9715 DC Groningen ─ verwijderen dakvensters, dakkapellen, raamhout en beglazing en hemelwaterafvoeren (ontvangstdatum 23-03-2018, dossiernummer 2018710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50</meta:user-defined>
    <meta:user-defined meta:name="OVERHEIDop.GmbID/DC.identifier">gmb-2018-7365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DA 52</meta:user-defined>
    <meta:user-defined meta:name="OVERHEIDop.woonplaats">Groningen</meta:user-defined>
    <meta:user-defined meta:name="OVERHEIDop.straatnaam">Deli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17 583215</meta:user-defined>
    <meta:user-defined meta:name="OVERHEIDop.versieInformatie"/>
  </office:meta>
</office:document-meta>
</file>