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 B, 5222 AE, ’s-Hertogenbosch, het realiseren van een steiger in de industriehaven bij de Gruyte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Veemarktkade 8 B, 5222 A</text:span>
            <text:span text:style-name="nadrukcur">E, ’s-Hertogenbosch,</text:span>
            <text:span text:style-name="nadrukcur"> het realiseren van een steiger in de industriehaven b</text:span>
            <text:span text:style-name="nadrukcur">ij de Gruyterfabriek, bouwen, WB00040631,</text:span>
            <text:span text:style-name="nadrukcur"> 08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8 B, 5222 AE, ’s-Hertogenbosch, het realiseren van een steiger in de industriehaven bij de Gruyter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65</meta:user-defined>
    <meta:user-defined meta:name="OVERHEIDop.GmbID/DC.identifier">gmb-2018-7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8b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02 412605</meta:user-defined>
    <meta:user-defined meta:name="OVERHEIDop.versieInformatie"/>
  </office:meta>
</office:document-meta>
</file>