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135-4">
      <text:list-level-style-bullet text:bullet-char="•" text:level="1">
        <style:list-level-properties text:min-label-width="10mm"/>
      </text:list-level-style-bullet>
    </text:list-style>
    <text:list-style style:name="id1-3-2-4-135-5">
      <text:list-level-style-bullet text:bullet-char="•" text:level="1">
        <style:list-level-properties text:min-label-width="10mm"/>
      </text:list-level-style-bullet>
    </text:list-style>
    <text:list-style style:name="id1-3-2-4-135-6">
      <text:list-level-style-bullet text:bullet-char="•" text:level="1">
        <style:list-level-properties text:min-label-width="10mm"/>
      </text:list-level-style-bullet>
    </text:list-style>
    <text:list-style style:name="id1-3-2-4-135-7">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Overbetuwe houdende regels omtrent voorzieningen Verordening voorzieningen raads- en burgerleden gemeente Overbetuwe 2018</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15 februari 2018;</text:p>
            <text:p text:style-name="al"/>
            <text:p text:style-name="al">gelet op artikelen 95, 96, eerste en tweede lid en 97 en 147 van de Gemeentewet en het Rechtspositiebesluit raads- en commissieleden;</text:p>
            <text:p text:style-name="al"/>
            <text:p text:style-name="al">b e s l u i t :</text:p>
            <text:p text:style-name="al"/>
            <text:p text:style-name="al">vast te stellen de:</text:p>
            <text:p text:style-name="al"/>
            <text:p text:style-name="al">
            <text:span text:style-name="nadrukvet">Verordening voorzieningen raads- en burgerleden </text:span>
          </text:p>
            <text:p text:style-name="al">
            <text:span text:style-name="nadrukvet">gemeente</text:span>
            <text:span text:style-name="nadrukvet"> Overbetuw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urgerlid: een door de raad benoemd lid van de fractie, die namens de fractie mag deelnemen aan het raadspreekuur en voorronden;</text:p>
                </text:list-item>
                <text:list-item text:style-override="id1-3-2-2-1-2-3-2">
                  <text:number>b.</text:number>
                  <text:p text:style-name="al">Raadspreekuur: een bijeenkomst voor raads- en burgerleden als bedoeld in artikel 18 van het Reglement van orde politieke avond gemeente Overbetuwe;</text:p>
                </text:list-item>
                <text:list-item text:style-override="id1-3-2-2-1-2-3-3">
                  <text:number>c.</text:number>
                  <text:p text:style-name="al">Rechtspositiebesluit raads- en commissieleden: het Koninklijk Besluit van 22 maart 1994, Stb. 244, inclusief alle wijzigingen;</text:p>
                </text:list-item>
                <text:list-item text:style-override="id1-3-2-2-1-2-3-4">
                  <text:number>d.</text:number>
                  <text:p text:style-name="al">Regeling rechtspositie wethouders: de regeling van het Ministerie van Binnenlandse Zaken en Koninkrijksrelaties van 1 januari 2004, Stcrt. 41, als bedoeld in artikel 23 van het Rechtspositiebesluit wethouders, inclusief alle wijzigingen;</text:p>
                </text:list-item>
                <text:list-item text:style-override="id1-3-2-2-1-2-3-5">
                  <text:number>e.</text:number>
                  <text:p text:style-name="al">Reisregeling binnenland: het besluit van de Minister van Binnenlandse Zaken van 16 maart 1993, Stcrt. 56, inclusief alle wijzigingen;</text:p>
                </text:list-item>
                <text:list-item text:style-override="id1-3-2-2-1-2-3-6">
                  <text:number>f.</text:number>
                  <text:p text:style-name="al">Reisregeling buitenland: het besluit van de Minister van Binnenlandse Zaken van 12 september 1994, Stcrt. 181, inclusief alle wijzigingen;</text:p>
                </text:list-item>
                <text:list-item text:style-override="id1-3-2-2-1-2-3-7">
                  <text:number>g.</text:number>
                  <text:p text:style-name="al">Verplaatsingskostenregeling 1989: het besluit van de Minister van Binnenlandse Zaken van 20 oktober 1989, Stcrt. 212, inclusief alle wijzigingen;</text:p>
                </text:list-item>
                <text:list-item text:style-override="id1-3-2-2-1-2-3-8">
                  <text:number>h.</text:number>
                  <text:p text:style-name="al">Voorronde: een of meerdere vergaderingen, als bedoeld in artikel 19, eerste van het Reglement van orde politieke avond gemeente Overbetuwe, met als doel voorbereiding op toekomstige besluitvorming.</text:p>
                </text:list-item>
              </text:list>
            </text:section>
            <text:p text:style-name="hoofdstuk_bottom"/>
          </text:section>
          <text:section text:name="hoofdstuk_id1-3-2-2-2" text:style-name="hoofdstuk">
            <text:p text:style-name="hoofdstuk_kop"><text:span text:style-name="label">Hoofdstuk</text:span> <text:span text:style-name="nr">2</text:span> Voorzieningen voor raadsleden</text:p>
            <text:section text:name="artikel_id1-3-2-2-2-2" text:style-name="artikel">
              <text:p text:style-name="artikel_kop_titel"><text:span text:style-name="artikel_kop_label">Artikel</text:span> <text:span text:style-name="artikel_kop_nr">2</text:span> Vergoeding voor de werkzaamheden</text:p>
              <text:p text:style-name="al">De vergoeding voor de werkzaamheden bedoeld in artikel 2, eerste lid, van het</text:p>
              <text:p text:style-name="al">Rechtspositiebesluit raads- en commissieleden, is gelijk aan het door de minister van</text:p>
              <text:p text:style-name="al">Binnenlandse Zaken en Koninkrijksrelaties voor gemeenteklasse 5 vastgestelde maximum.</text:p>
            </text:section>
            <text:section text:name="artikel_id1-3-2-2-2-3" text:style-name="artikel">
              <text:p text:style-name="artikel_kop_titel"><text:span text:style-name="artikel_kop_label">Artikel</text:span> <text:span text:style-name="artikel_kop_nr">3</text:span> Berekening en betaling van de vaste vergoedingen</text:p>
              <text:list text:style-name="id1-3-2-2-2-3-2">
                <text:list-item text:style-override="id1-3-2-2-2-3-2">
                  <text:number>1.</text:number>
                  <text:p text:style-name="al">Hij die gedurende een gedeelte van een kalenderjaar raadslid is geweest ontvangt de vergoedingen, bedoeld in artikel 2 van deze verordening en artikel 2, derde lid, van het Rechtspositiebesluit raads- en commissieleden, naar evenredigheid van het aantal dagen dat hij in dat jaar raadslid is geweest.</text:p>
                </text:list-item>
                <text:list-item text:style-override="id1-3-2-2-2-3-3">
                  <text:number>2.</text:number>
                  <text:p text:style-name="al">De betaling van de vergoedingen bedoeld in artikel 2 van deze verordening en artikel 2, derde lid, van het Rechtspositiebesluit raads- en commissieleden gebeurt in maandelijkse termijnen.</text:p>
                </text:list-item>
              </text:list>
            </text:section>
            <text:section text:name="artikel_id1-3-2-2-2-4" text:style-name="artikel">
              <text:p text:style-name="artikel_kop_titel"><text:span text:style-name="artikel_kop_label">Artikel</text:span> <text:span text:style-name="artikel_kop_nr">4</text:span> Reiskosten</text:p>
              <text:list text:style-name="id1-3-2-2-2-4-2">
                <text:list-item text:style-override="id1-3-2-2-2-4-2">
                  <text:number>1.</text:number>
                  <text:p text:style-name="al">Aan het raadslid worden de voor de gemeente gemaakte kosten voor reizen buiten het grondgebied van de gemeente ter uitvoering van een beslissing van het gemeentebestuur vergoed.</text:p>
                </text:list-item>
                <text:list-item text:style-override="id1-3-2-2-2-4-3">
                  <text:number>2.</text:number>
                  <text:p text:style-name="al">De in het eerste lid bedoelde vergoeding betreft:</text:p>
                  <text:list text:style-name="id1-3-2-2-2-4-3-3">
                    <text:list-item text:style-override="id1-3-2-2-2-4-3-3-1">
                      <text:number>a.</text:number>
                      <text:p text:style-name="al">bij gebruik van openbare middelen van vervoer en van een taxi: een volledige vergoeding van de noodzakelijke en redelijkerwijs gemaakte reiskosten;</text:p>
                    </text:list-item>
                    <text:list-item text:style-override="id1-3-2-2-2-4-3-3-2">
                      <text:number>b.</text:number>
                      <text:p text:style-name="al">bij gebruik van een eigen vervoermiddel: een vergoeding van de noodzakelijke en redelijkerwijs gemaakte reiskosten overeenkomstig het bepaalde in artikel 4 onderdeel b van de Regeling rechtspositie wethouders. </text:p>
                    </text:list-item>
                  </text:list>
                </text:list-item>
              </text:list>
            </text:section>
            <text:section text:name="artikel_id1-3-2-2-2-5" text:style-name="artikel">
              <text:p text:style-name="artikel_kop_titel"><text:span text:style-name="artikel_kop_label">Artikel</text:span> <text:span text:style-name="artikel_kop_nr">5</text:span> Verblijfskosten</text:p>
              <text:list text:style-name="id1-3-2-2-2-5-2">
                <text:list-item text:style-override="id1-3-2-2-2-5-2">
                  <text:number>1.</text:number>
                  <text:p text:style-name="al">De noodzakelijk en redelijkerwijs gemaakte verblijfskosten voor reizen buiten het grondgebied van de gemeente worden aan het raadslid vergoed.</text:p>
                </text:list-item>
                <text:list-item text:style-override="id1-3-2-2-2-5-3">
                  <text:number>2.</text:number>
                  <text:p text:style-name="al">De vergoeding als bedoeld in het eerste lid is gelijk aan het overeenkomstig in artikel 4, onderdeel c van de Regeling rechtspositie wethouders. </text:p>
                </text:list-item>
              </text:list>
            </text:section>
            <text:section text:name="artikel_id1-3-2-2-2-6" text:style-name="artikel">
              <text:p text:style-name="artikel_kop_titel"><text:span text:style-name="artikel_kop_label">Artikel</text:span> <text:span text:style-name="artikel_kop_nr">6</text:span> Scholing</text:p>
              <text:list text:style-name="id1-3-2-2-2-6-2">
                <text:list-item text:style-override="id1-3-2-2-2-6-2">
                  <text:number>1.</text:number>
                  <text:p text:style-name="al">Het raadslid dat aan scholing als bedoeld in artikel 13, eerste lid van het Rechtspositiebesluit raads- en commissieleden wil deelnemen, die niet door of namens de gemeente wordt aangeboden of verzorgd, dient daartoe vooraf een gemotiveerde aanvraag in bij de griffier.</text:p>
                </text:list-item>
                <text:list-item text:style-override="id1-3-2-2-2-6-3">
                  <text:number>2.</text:number>
                  <text:p text:style-name="al">De aanvraag bedoeld in het eerste lid gaat vergezeld van inhoudelijke informatie en een kostenspecificatie. </text:p>
                </text:list-item>
                <text:list-item text:style-override="id1-3-2-2-2-6-4">
                  <text:number>3.</text:number>
                  <text:p text:style-name="al">Kosten van scholing die wordt georganiseerd door de beroepsvereniging van raadsleden of door de Vereniging van Nederlandse Gemeenten komen altijd voor vergoeding door de gemeente in aanmerking als voldaan wordt aan de voorwaarden genoemd in het eerste lid. </text:p>
                </text:list-item>
                <text:list-item text:style-override="id1-3-2-2-2-6-5">
                  <text:number>4.</text:number>
                  <text:p text:style-name="al">Aanvragen die niet overeenkomstig de bepalingen in deze verordening worden ingediend komen niet voor vergoeding in aanmerking.</text:p>
                </text:list-item>
                <text:list-item text:style-override="id1-3-2-2-2-6-6">
                  <text:number>5.</text:number>
                  <text:p text:style-name="al">De kosten van scholing betaalt een raadslid uit zijn persoonlijk budget.</text:p>
                </text:list-item>
                <text:list-item text:style-override="id1-3-2-2-2-6-7">
                  <text:number>6.</text:number>
                  <text:p text:style-name="al">In de gevallen waarin dit artikel niet voorziet beslist het seniorenconvent. </text:p>
                </text:list-item>
              </text:list>
              <text:p text:style-name="al"/>
              <text:p text:style-name="al"/>
            </text:section>
            <text:section text:name="artikel_id1-3-2-2-2-7" text:style-name="artikel">
              <text:p text:style-name="artikel_kop_titel"><text:span text:style-name="artikel_kop_label">Artikel</text:span> <text:span text:style-name="artikel_kop_nr">7</text:span> Persoonlijk budget en computerapparatuur</text:p>
              <text:list text:style-name="id1-3-2-2-2-7-2">
                <text:list-item text:style-override="id1-3-2-2-2-7-2">
                  <text:number>1.</text:number>
                  <text:p text:style-name="al">Ieder raadslid kan gedurende het lidmaatschap van de raad beschikken over een persoonlijk budget van € 1.250. Bij aanvang van de zittingsperiode wordt voor de gehele zittingsperiode dit budget toegekend. </text:p>
                </text:list-item>
                <text:list-item text:style-override="id1-3-2-2-2-7-3">
                  <text:number>2.</text:number>
                  <text:p text:style-name="al">De kosten van scholing genoemd in artikel 6, met uitzondering van de kosten van scholing die namens de gemeente wordt aangeboden of verzorgd, kunnen worden gedeclareerd uit het persoonlijk budget. Ook de daarmee samenhangende noodzakelijke reis- en verblijfkosten kunnen ten laste van dit budget worden gedeclareerd tot het niveau zoals in artikel 4, tweede lid, sub a. en b. van deze verordening is gesteld.</text:p>
                </text:list-item>
                <text:list-item text:style-override="id1-3-2-2-2-7-4">
                  <text:number>3.</text:number>
                  <text:p text:style-name="al">Op aanvraag kan aan een raadslid, indien wordt voldaan aan het noodzakelijkheids-criterium, een volledige tegemoetkoming worden verstrekt voor de aanschaf van een tablet of een laptop en een printer, tegen overlegging van een aankoopnota. Vaste abonnementskosten van internet evenals aansluit- en gesprekskosten e.d. zijn uitgesloten van vergoeding. De verstrekte vergoeding voor de aanschaf van een tablet of laptop komt ten laste van het persoonlijk budget. </text:p>
                </text:list-item>
              </text:list>
            </text:section>
            <text:p text:style-name="hoofdstuk_bottom"/>
          </text:section>
          <text:section text:name="hoofdstuk_id1-3-2-2-3" text:style-name="hoofdstuk">
            <text:p text:style-name="hoofdstuk_kop"><text:span text:style-name="label">Hoofdstuk</text:span> <text:span text:style-name="nr">3</text:span> Voorzieningen voor burgerleden (niet zijnde raadsleden)</text:p>
            <text:section text:name="artikel_id1-3-2-2-3-2" text:style-name="artikel">
              <text:p text:style-name="artikel_kop_titel"><text:span text:style-name="artikel_kop_label">Artikel</text:span> <text:span text:style-name="artikel_kop_nr">8</text:span> Vergoeding voor het bijwonen van vergaderingen</text:p>
              <text:list text:style-name="id1-3-2-2-3-2-2">
                <text:list-item text:style-override="id1-3-2-2-3-2-2">
                  <text:number>1.</text:number>
                  <text:p text:style-name="al">Een burgerlid ontvangt voor het bijwonen van het raadspreekuur en/of een voorronde een vergoeding als bedoeld in artikel 14 van het Rechtspositiebesluit raads- en commissieleden die gelijk is aan het door de minister van Binnenlandse Zaken en Koninkrijksrelaties voor gemeenteklasse 3 vastgestelde maximum.</text:p>
                </text:list-item>
                <text:list-item text:style-override="id1-3-2-2-3-2-3">
                  <text:number>2.</text:number>
                  <text:p text:style-name="al">De betaling van de vergoeding genoemd in het eerste lid gebeurt per kwartaal. </text:p>
                </text:list-item>
              </text:list>
            </text:section>
            <text:section text:name="artikel_id1-3-2-2-3-3" text:style-name="artikel">
              <text:p text:style-name="artikel_kop_titel"><text:span text:style-name="artikel_kop_label">Artikel</text:span> <text:span text:style-name="artikel_kop_nr">9</text:span> Reis- en verblijfskosten</text:p>
              <text:p text:style-name="al">Voor de reis- en verblijfskosten wordt een vergoeding verstrekt conform de artikelen 4 en 5. </text:p>
            </text:section>
            <text:section text:name="artikel_id1-3-2-2-3-4" text:style-name="artikel">
              <text:p text:style-name="artikel_kop_titel"><text:span text:style-name="artikel_kop_label">Artikel</text:span> <text:span text:style-name="artikel_kop_nr">10</text:span> Scholing</text:p>
              <text:list text:style-name="id1-3-2-2-3-4-2">
                <text:list-item text:style-override="id1-3-2-2-3-4-2">
                  <text:number>1.</text:number>
                  <text:p text:style-name="al">Artikel 6 is van overeenkomstige toepassing op burgerleden. </text:p>
                </text:list-item>
                <text:list-item text:style-override="id1-3-2-2-3-4-3">
                  <text:number>2.</text:number>
                  <text:p text:style-name="al">Een burgerlid ontvangt voor de kosten van scholing gedurende de zittingsperiode van de raad een maximumvergoeding van € 500. Dit bedrag is inclusief de daarmee samenhangende noodzakelijke reis- en verblijfkosten.</text:p>
                </text:list-item>
              </text:list>
            </text:section>
            <text:p text:style-name="hoofdstuk_bottom"/>
          </text:section>
          <text:section text:name="hoofdstuk_id1-3-2-2-4" text:style-name="hoofdstuk">
            <text:p text:style-name="hoofdstuk_kop"><text:span text:style-name="label">Hoofdstuk</text:span> <text:span text:style-name="nr">4</text:span> Procedure van declaratie</text:p>
            <text:section text:name="artikel_id1-3-2-2-4-2" text:style-name="artikel">
              <text:p text:style-name="artikel_kop_titel"><text:span text:style-name="artikel_kop_label">Artikel</text:span> <text:span text:style-name="artikel_kop_nr">11</text:span> Betaling van kosten</text:p>
              <text:p text:style-name="al">Betaling van kosten op grond van deze verordening vindt plaats door: </text:p>
              <text:list text:style-name="id1-3-2-2-4-2-3">
                <text:list-item text:style-override="id1-3-2-2-4-2-3-1">
                  <text:number>a.</text:number>
                  <text:p text:style-name="al">betaling uit eigen middelen, of</text:p>
                </text:list-item>
                <text:list-item text:style-override="id1-3-2-2-4-2-3-2">
                  <text:number>b.</text:number>
                  <text:p text:style-name="al">rechtstreekse toezending van de factuur aan de gemeente.</text:p>
                </text:list-item>
              </text:list>
            </text:section>
            <text:section text:name="artikel_id1-3-2-2-4-3" text:style-name="artikel">
              <text:p text:style-name="artikel_kop_titel"><text:span text:style-name="artikel_kop_label">Artikel</text:span> <text:span text:style-name="artikel_kop_nr">12</text:span> Declaratie van vooruit betaalde kosten</text:p>
              <text:list text:style-name="id1-3-2-2-4-3-2">
                <text:list-item text:style-override="id1-3-2-2-4-3-2">
                  <text:number>1.</text:number>
                  <text:p text:style-name="al">Voor de vergoeding van de kosten bedoeld in de artikelen 4, 5 en 9 wordt gebruik gemaakt van een declaratieformulier, indien deze kosten uit eigen middelen zijn betaald. </text:p>
                </text:list-item>
                <text:list-item text:style-override="id1-3-2-2-4-3-3">
                  <text:number>2.</text:number>
                  <text:p text:style-name="al">declaratieformulier wordt volledig ingevuld en ondertekend. Het raadslid of burgerlid dient het declaratieformulier binnen 3 maanden na het maken van de kosten in bij de griffier, onder bijvoeging van de originele bewijsstukken. </text:p>
                </text:list-item>
              </text:list>
            </text:section>
            <text:section text:name="artikel_id1-3-2-2-4-4" text:style-name="artikel">
              <text:p text:style-name="artikel_kop_titel"><text:span text:style-name="artikel_kop_label">Artikel</text:span> <text:span text:style-name="artikel_kop_nr">13</text:span> Rechtstreekse facturering bij de gemeente</text:p>
              <text:p text:style-name="al">De vergoeding van de kosten, bedoeld in de artikelen 6, 7 en 10 kan plaatsvinden door rechtstreekse toezending van de door het raads- of burgerlid voor akkoord ondertekende factuur aan de gemeente. </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Werkkostenregeling</text:p>
              <text:p text:style-name="al">Gelet op de Wet loonbelasting 1964 wijst de gemeente als eindheffingsbestanddeel als bedoeld in artikel 31, eerste lid onder f van die wet aan de vergoedingen en verstrekkingen als bedoeld in artikel 13a van het Rechtspositiebesluit raads- en commissieleden. </text:p>
            </text:section>
            <text:section text:name="artikel_id1-3-2-2-5-3" text:style-name="artikel">
              <text:p text:style-name="artikel_kop_titel"><text:span text:style-name="artikel_kop_label">Artikel</text:span> <text:span text:style-name="artikel_kop_nr">15</text:span> Hardheidsclausule</text:p>
              <text:p text:style-name="al">De raad kan één of meerdere artikelen van deze verordening buiten toepassing laten of</text:p>
              <text:p text:style-name="al">daarvan afwijken, voor zover toepassing gelet op het belang van het vergoeden van kosten,</text:p>
              <text:p text:style-name="al">leidt tot een onbillijkheid van overwegende aard.</text:p>
            </text:section>
            <text:section text:name="artikel_id1-3-2-2-5-4" text:style-name="artikel">
              <text:p text:style-name="artikel_kop_titel"><text:span text:style-name="artikel_kop_label">Artikel</text:span> <text:span text:style-name="artikel_kop_nr">16</text:span> Intrekking oude regeling</text:p>
              <text:p text:style-name="al">De Verordening voorzieningen raads- en burgerleden en gemeente Overbetuwe 2015, zoals vastgesteld bij besluit van 14 juli 2015, wordt ingetrokken.</text:p>
            </text:section>
            <text:section text:name="artikel_id1-3-2-2-5-5" text:style-name="artikel">
              <text:p text:style-name="artikel_kop_titel"><text:span text:style-name="artikel_kop_label">Artikel</text:span> <text:span text:style-name="artikel_kop_nr">17</text:span> Inwerkingtreding</text:p>
              <text:p text:style-name="al">Deze verordening treedt in werking op de dag na de datum van bekendmaking en werkt terug tot en met 29 maart 2018.</text:p>
            </text:section>
            <text:section text:name="artikel_id1-3-2-2-5-6" text:style-name="artikel">
              <text:p text:style-name="artikel_kop_titel"><text:span text:style-name="artikel_kop_label">Artikel</text:span> <text:span text:style-name="artikel_kop_nr">18</text:span> Citeertitel</text:p>
              <text:p text:style-name="al">Deze verordening wordt aangehaald als: Verordening voorzieningen raads- en burgerleden gemeente Overbetuwe 2018.</text:p>
            </text:section>
            <text:p text:style-name="hoofdstuk_bottom"/>
          </text:section>
        </text:section>
        <text:section text:name="regeling-sluiting_id1-3-2-3" text:style-name="regeling-sluiting">
          <text:section text:name="ondertekening_id1-3-2-3-1">
            <text:p><text:span text:style-name="functie">Aldus besloten in zijn openbare vergadering</text:span></text:p>
            <text:p><text:span text:style-name="functie">van 29 maart 2018.</text:span></text:p>
          </text:section>
          <text:section text:name="ondertekening_id1-3-2-3-2">
            <text:p><text:span text:style-name="functie"/></text:p>
            <text:p><text:span text:style-name="functie"/></text:p>
            <text:p><text:span text:style-name="functie">DE RAAD VOORNOEMD,</text:span></text:p>
            <text:p><text:span text:style-name="functie">de griffier, </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rs. A.J. van den Brink MBA</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de voorzitter,</text:span></text:p>
          </text:section>
          <text:section text:name="ondertekening_id1-3-2-3-9">
            <text:p><text:span text:style-name="functie"/></text:p>
          </text:section>
          <text:section text:name="ondertekening_id1-3-2-3-10">
            <text:p><text:span text:style-name="functie"/></text:p>
            <text:p><text:span text:style-name="functie"/></text:p>
            <text:p><text:span text:style-name="functie">drs. A.S.F. van Asseldonk</text:span></text:p>
          </text:section>
          <text:section text:name="ondertekening_id1-3-2-3-11">
            <text:p><text:span text:style-name="functie"/></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ij de Verordening voorzieningen raads- en burgerleden gemeente Overbetuwe 2018</text:p>
          <text:p text:style-name="al">
          <text:span text:style-name="nadrukvet">Algemene toelichting</text:span>
        </text:p>
          <text:p text:style-name="al"/>
          <text:p text:style-name="al">
          <text:span text:style-name="nadrukvet">Wettelijke regelingen</text:span>
        </text:p>
          <text:p text:style-name="al">De regeling van de rechtspositie van raadsleden en burgerleden vindt op drie niveaus plaats, te weten bij wet, Algemene Maatregel van Bestuur (AMvB) en gemeentelijke verordening. In de Gemeentewet is aangegeven dat de nadere invulling van de rechtspositie van raads- en commissieleden moet worden geregeld bij AMvB. Daartoe is tot stand gekomen het Rechtspositiebesluit raads- en commissieleden. Daarin zijn alle voor de rechtspositie van belang zijnde onderwerpen geregeld. Een aantal voorzieningen, zoals de hoogte van de bezoldiging en de verschillende onkostenvergoedingen, zijn in de rechtspositiebesluiten overwegend geregeld in dwingende bepalingen. Voor de secundaire voorzieningen van raadsleden, zoals de uitkering bij aftreden geldt dat de gemeente de vrijheid heeft om deze voorzieningen te treffen.</text:p>
          <text:p text:style-name="al"/>
          <text:p text:style-name="al">De vergoedingen en regelingen voor raads- en burgerleden die bij of krachtens de wet (dus in de Gemeentewet, een rechtspositiebesluit of een regeling) dwingendrechtelijke geregeld zijn, zijn niet meer opgenomen in deze verordening. Dit betreft: </text:p>
          <text:list text:style-name="id1-3-2-4-8">
            <text:list-item text:style-override="id1-3-2-4-8-1">
              <text:number>1.</text:number>
              <text:p text:style-name="al">de onkostenvergoeding voor raadsleden</text:p>
            </text:list-item>
            <text:list-item text:style-override="id1-3-2-4-8-2">
              <text:number>2.</text:number>
              <text:p text:style-name="al">de toelage voor fractievoorzitters, leden van de vertrouwenscommissie en leden van een onderzoekscommissie zoals bedoeld in artikel 155a, derde lid Gemeentewet</text:p>
            </text:list-item>
            <text:list-item text:style-override="id1-3-2-4-8-3">
              <text:number>3.</text:number>
              <text:p text:style-name="al">de compensatieregelingen voor raads- en burgerleden als zij een uitkering hebben op grond van de WW, het Besluit werkloosheid onderwijs- en onderzoekspersoneel of op basis van arbeidsongeschiktheid</text:p>
            </text:list-item>
            <text:list-item text:style-override="id1-3-2-4-8-4">
              <text:number>4.</text:number>
              <text:p text:style-name="al">de voorzieningen bij ziekte en dienstongeval</text:p>
            </text:list-item>
            <text:list-item text:style-override="id1-3-2-4-8-5">
              <text:number>5.</text:number>
              <text:p text:style-name="al">de vergoeding voor de waarneming van het voorzitterschap va de raad</text:p>
            </text:list-item>
            <text:list-item text:style-override="id1-3-2-4-8-6">
              <text:number>6.</text:number>
              <text:p text:style-name="al">de voorziening bij tijdelijk ontslag wegens zwangerschap en bevalling of ziekte</text:p>
            </text:list-item>
            <text:list-item text:style-override="id1-3-2-4-8-7">
              <text:number>7.</text:number>
              <text:p text:style-name="al">de tegemoetkoming in de ziektekosten</text:p>
            </text:list-item>
            <text:list-item text:style-override="id1-3-2-4-8-8">
              <text:number>8.</text:number>
              <text:p text:style-name="al">de voorzieningen voor raads- en commissieleden met een fysieke beperking </text:p>
            </text:list-item>
          </text:list>
          <text:p text:style-name="al">De onkostenvergoeding onder 1. is opgebouwd op basis van onder andere de volgende kostencomponenten:</text:p>
          <text:list text:style-name="id1-3-2-4-10">
            <text:list-item text:style-override="id1-3-2-4-10-1">
              <text:number>•</text:number>
              <text:p text:style-name="al">representatie (kleding);</text:p>
            </text:list-item>
            <text:list-item text:style-override="id1-3-2-4-10-2">
              <text:number>•</text:number>
              <text:p text:style-name="al">vakliteratuur;</text:p>
            </text:list-item>
            <text:list-item text:style-override="id1-3-2-4-10-3">
              <text:number>•</text:number>
              <text:p text:style-name="al">contributies, lidmaatschappen;</text:p>
            </text:list-item>
            <text:list-item text:style-override="id1-3-2-4-10-4">
              <text:number>•</text:number>
              <text:p text:style-name="al">telefoonkosten;</text:p>
            </text:list-item>
            <text:list-item text:style-override="id1-3-2-4-10-5">
              <text:number>•</text:number>
              <text:p text:style-name="al">bureaukosten (waaronder printpapier en inktpatronen), portokosten;</text:p>
            </text:list-item>
            <text:list-item text:style-override="id1-3-2-4-10-6">
              <text:number>•</text:number>
              <text:p text:style-name="al">zakelijke giften;</text:p>
            </text:list-item>
            <text:list-item text:style-override="id1-3-2-4-10-7">
              <text:number>•</text:number>
              <text:p text:style-name="al">bijdrage aan fractiekosten;</text:p>
            </text:list-item>
            <text:list-item text:style-override="id1-3-2-4-10-8">
              <text:number>•</text:number>
              <text:p text:style-name="al">ontvangsten thuis</text:p>
            </text:list-item>
            <text:list-item text:style-override="id1-3-2-4-10-9">
              <text:number>•</text:number>
              <text:p text:style-name="al">excursies.</text:p>
            </text:list-item>
          </text:list>
          <text:p text:style-name="al"/>
          <text:p text:style-name="al">
          <text:span text:style-name="nadrukvet">Hoofdlijnen gemeentelijke verordening</text:span>
        </text:p>
          <text:p text:style-name="al">In de verordening zijn bepalingen opgenomen inzake de rechtspositie van raads- en</text:p>
          <text:p text:style-name="al">burgerleden, voor zover die niet dwingend zijn geregeld in hogere wet- en regelgeving. De grondslag hiervoor is te vinden in de Gemeentewet en genoemd rechtspositiebesluit.</text:p>
          <text:p text:style-name="al">De verordening bevat bepalingen inzake:</text:p>
          <text:list text:style-name="id1-3-2-4-16">
            <text:list-item text:style-override="id1-3-2-4-16-1">
              <text:number>•</text:number>
              <text:p text:style-name="al">de beloning voor de werkzaamheden van raads- en burgerleden (artikelen 2 en 8);</text:p>
            </text:list-item>
            <text:list-item text:style-override="id1-3-2-4-16-2">
              <text:number>•</text:number>
              <text:p text:style-name="al">reis- en verblijfkosten van raads- en burgerleden (artikelen 4, 5 en 9);</text:p>
            </text:list-item>
            <text:list-item text:style-override="id1-3-2-4-16-3">
              <text:number>•</text:number>
              <text:p text:style-name="al">faciliteiten in de vorm van deelname van raads- en burgerleden aan cursussen, congressen e.d. (artikelen 6 en 10);</text:p>
            </text:list-item>
            <text:list-item text:style-override="id1-3-2-4-16-4">
              <text:number>•</text:number>
              <text:p text:style-name="al">het persoonlijk budget van raadsleden en welke kosten ten laste van dit budget komen (artikel 7);</text:p>
            </text:list-item>
            <text:list-item text:style-override="id1-3-2-4-16-5">
              <text:number>•</text:number>
              <text:p text:style-name="al">faciliteiten voor de aanschaf van een laptop of tablet en een printer (artikel 7); </text:p>
            </text:list-item>
            <text:list-item text:style-override="id1-3-2-4-16-6">
              <text:number>•</text:number>
              <text:p text:style-name="al">de procedure voor declareren (artikelen 11, 12 en 13).</text:p>
            </text:list-item>
          </text:list>
          <text:p text:style-name="al">
          <text:span text:style-name="nadrukvet">De arbeidsverhouding van het raadslid</text:span>
        </text:p>
          <text:p text:style-name="al">Raadsleden zijn niet in dienstbetrekking bij de gemeente. De gemeente is dus niet de</text:p>
          <text:p text:style-name="al">werkgever. Dat betekent bijvoorbeeld dat zij niet vallen onder de werknemersverzekeringen zoals de Werkloosheidswet, Ziektewet en WIA. Evenmin geldt voor hen de pensioenvoor-</text:p>
          <text:p text:style-name="al">ziening van bijvoorbeeld het ABP.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 </text:p>
          <text:p text:style-name="al"/>
          <text:p text:style-name="al">
          <text:span text:style-name="nadrukvet">De loon- en inkomstenbelasting</text:span>
        </text:p>
          <text:p text:style-name="al"/>
          <text:p text:style-name="al">
          <text:span text:style-name="nadrukvet">Opting</text:span>
          <text:span text:style-name="nadrukvet">-</text:span>
          <text:span text:style-name="nadrukvet">in-regeling</text:span>
        </text:p>
          <text:p text:style-name="al">Raadsleden kunnen opteren voor de loonbelasting. Het raadslid kan met de gemeente</text:p>
          <text:p text:style-name="al">overeenkomen dat deze loonheffing inhoudt. Dat wordt de ‘opting-in-regeling’ genoemd. De</text:p>
          <text:p text:style-name="al">administratie van de gemeente is zodanig ingericht dat wordt voldaan aan de daaraan</text:p>
          <text:p text:style-name="al">gestelde wettelijke eisen. In een gezamenlijke verklaring melden de gemeente en het</text:p>
          <text:p text:style-name="al">raadslid aan de Belastingdienst, dat wordt geopteerd voor de loonbelasting. Als gezamenlijk</text:p>
          <text:p text:style-name="al">wordt gekozen voor het loonbelastingsysteem dan draagt de gemeente de ingehouden</text:p>
          <text:p text:style-name="al">loonheffing af aan de Belastingdienst. Omdat een raadslid geen werknemer in de formele zin</text:p>
          <text:p text:style-name="al">van het woord is, valt hij, zoals gezegd, vanwege het raadslidmaatschap niet onder de</text:p>
          <text:p text:style-name="al">sociale zekerheidswetgeving. Om die reden worden over de raadsvergoeding ook geen</text:p>
          <text:p text:style-name="al">premies sociale zekerheid ingehouden.</text:p>
          <text:p text:style-name="al">De inkomsten worden als loon belast in box 1. Het raadslid hoeft in dat geval geen</text:p>
          <text:p text:style-name="al">administratie bij te houden. De gemeente kan onder voorwaarden bepaalde vergoedingen onbelast verstrekken, zoals de vergoeding van reis- en verblijfskosten. Er zijn ook vergoedingen die niet belastingvrij kunnen worden verstrekt. Deze vergoedingen worden gebruteerd toegekend waardoor na inhouding van de loonheffing de netto bedoelde vergoeding resteert.</text:p>
          <text:p text:style-name="al"/>
          <text:p text:style-name="al">
          <text:span text:style-name="nadrukvet">Fiscale standaardpositie</text:span>
        </text:p>
          <text:p text:style-name="al">Als niet voor de loonbelasting wordt geopteerd dan geldt voor het raadslid dat hij voor de Wet inkomstenbelasting 2001 resultaat uit een werkzaamheid geniet. In dat geval is het</text:p>
          <text:p text:style-name="al">winstsysteem van toepassing. Betrokkene moet dan alle ontvangsten verantwoorden als</text:p>
          <text:p text:style-name="al">winst en kan de gemaakte kosten daarop in mindering brengen. Raadsleden die hebben gekozen voor de standaardregeling zullen dan ook over de netto-onkostenvergoeding inkomstenbelasting moeten betalen, tenzij zij aan de had van bewijsmateriaal kunnen aantonen dat de vergoeding is besteed aan onkosten voortvloeiend uit het raadslidmaatschap. </text:p>
          <text:p text:style-name="al"/>
          <text:p text:style-name="al">Betrokkenen kunnen bij de aangifte inkomstenbelasting hun werkelijke beroepskosten, met</text:p>
          <text:p text:style-name="al">inachtneming van een aantal wettelijke beperkingen en normeringen, in mindering brengen</text:p>
          <text:p text:style-name="al">op hun belastbaar inkomen (belastbare resultaat). De gemeente dient jaarlijks alle betalingen</text:p>
          <text:p text:style-name="al">en verstrekkingen op grond van deze verordening aan de Belastingdienst te melden middels</text:p>
          <text:p text:style-name="al">een opgave IB47. Verstrekkingen moeten naar de waarde in het economische verkeer</text:p>
          <text:p text:style-name="al">worden opgegeven. Het daadwerkelijke zakelijk gebruik leidt dan tot aftrek. </text:p>
          <text:p text:style-name="al"/>
          <text:p text:style-name="al">
          <text:span text:style-name="nadrukvet">Eenmalige keuze per zittingsperiode</text:span>
        </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al"/>
          <text:p text:style-name="al">
          <text:span text:style-name="nadrukvet">De vergoedingssystematiek</text:span>
        </text:p>
          <text:p text:style-name="al">Voor de uitoefening van het politieke ambt moeten bestuurders niet het eigen inkomen</text:p>
          <text:p text:style-name="al">hoeven aan te spreken. Een adequate vergoedingssystematiek is daarom van belang. Voor functionele uitgaven verdient het aanbeveling terughoudend te zijn met een financieringswijze waarin de bestuurder deze uit eigen middelen vooruit betaalt en de gemeente ze terugbetaalt. Eigen middelen en publieke middelen moeten zoveel mogelijk gescheiden worden gehouden. Vanuit die overweging heeft het de voorkeur de kosten direct in rekening te brengen bij de gemeente. Aan de mogelijkheid om zo declaraties in te dienen zal echter behoefte blijven bestaan. </text:p>
          <text:p text:style-name="al"/>
          <text:p text:style-name="al">
          <text:span text:style-name="nadrukvet">Controle en verantwoording</text:span>
        </text:p>
          <text:p text:style-name="al">Voor de bestuurlijke uitgaven is - net als voor de uitgaven van de publieke middelen - transparantie van groot belang. Daartoe dienen enerzijds inzichtelijke regels en richtlijnen die voor het vergoedingen- en voorzieningenstelsel gelden en anderzijds een duidelijke verantwoording van het daadwerkelijke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 Daartoe is vereist dat er een zodanige sluitende financiële en administratieve organisatie is ingericht dat er vertrouwen kan bestaan over de juistheid en rechtmatigheid van de uitgaven. </text:p>
          <text:p text:style-name="al"/>
          <text:p text:style-name="al">In hoofdstuk 4 is in verband hiermee, in aanvulling op de in de beheers- en controleverordening vastgestelde regels, een aantal belangrijke procedures vastgelegd over rechtstreekse facturering van functionele uitgaven en declaratie van vooruit betaalde kosten. Verder zijn er aanvullende administratieve procedures beschreven over de afwikkeling van declaraties en facturen en de daarbij te hanteren verdeling van verantwoordelijkheden en hoe bijvoorbeeld om te gaan met interpretatie- en meningsverschillen.</text:p>
          <text:p text:style-name="al"/>
          <text:p text:style-name="al"/>
          <text:p text:style-name="al">
          <text:span text:style-name="nadrukvet">Artikelsgewijze toelichting</text:span>
        </text:p>
          <text:p text:style-name="al"/>
          <text:p text:style-name="al">
          <text:span text:style-name="nadrukvet">Hoofdstuk 2 Voorzieningen voor raadsleden</text:span>
        </text:p>
          <text:p text:style-name="al"/>
          <text:p text:style-name="al">
          <text:span text:style-name="nadrukvet">Artikel 2 Vergoeding voor de werkzaamheden van het raadslid</text:span>
        </text:p>
          <text:p text:style-name="al">In het Rechtspositiebesluit raads- en commissieleden is geregeld dat raadsleden voor hun</text:p>
          <text:p text:style-name="al">werkzaamheden een vergoeding ontvangen. De hoogte van de vergoeding wordt bij</text:p>
          <text:p text:style-name="al">gemeentelijke verordening bepaald. Wel is in het Rechtspositiebesluit het maximale bedrag</text:p>
          <text:p text:style-name="al">van de vergoeding voor de werkzaamheden aangegeven. In artikel 2 is de hoogte van de</text:p>
          <text:p text:style-name="al">vergoeding bepaald op het maximale bedrag. </text:p>
          <text:p text:style-name="al"/>
          <text:p text:style-name="al">Het bedrag van de vergoeding voor de werkzaamheden is geïndexeerd. Het wordt jaarlijks per 1 januari herzien aan de hand van het indexcijfer CAO lonen overheid. Hiervoor is in de gemeente geen nadere besluitvorming nodig, omdat in deze verordening in algemene zin is aangegeven dat de raadsvergoeding gelijk is aan het door de minister te bepalen maximum.</text:p>
          <text:p text:style-name="al"/>
          <text:p text:style-name="al">
          <text:span text:style-name="nadrukvet">Artikel 3 Berekening en betaling vaste vergoedingen</text:span>
        </text:p>
          <text:p text:style-name="al">Dit artikel geeft aan hoe de vaste vergoeding wordt berekend (eerste lid) en hoe wordt uitbetaald (tweede lid). </text:p>
          <text:p text:style-name="al"/>
          <text:p text:style-name="al">
          <text:span text:style-name="nadrukvet">Artikelen 4 en 9 Reiskosten raads- en burgerleden</text:span>
        </text:p>
          <text:p text:style-name="al">De Gemeentewet voorziet niet in een vergoeding voor ‘woon-werk-verkeer’ voor raadsleden. Het is dan ook in strijd met artikel 99 van de Gemeentewet als raadsleden van de gemeente een vergoeding ontvangen voor reizen binnen het grondgebied van de gemeente. Artikel 97 van de Gemeentewet voorziet voor raads- en burgerleden wel in een vergoeding van de reis- en verblijfkosten voor reizen buiten het grondgebied van de gemeente ter uitvoering van een beslissing van het gemeentebestuur.</text:p>
          <text:p text:style-name="al"/>
          <text:p text:style-name="al">Aan burgerleden kan krachtens artikel 96, eerste lid, van de Gemeentewet echter wel een vergoeding worden gegeven van reis- en verblijfkosten in verband met reizen binnen de gemeente. De gemeente Overbetuwe heeft hiervoor niet gekozen. </text:p>
          <text:p text:style-name="al"/>
          <text:p text:style-name="al">De vergoeding voor noodzakelijke en redelijkerwijs gemaakte reiskosten is niet nader ingevuld, omdat het een lokale aangelegenheid betreft. Omdat in het Rechtspositiebesluit raads- en commissieleden geen eigen vergoedingsregeling is opgenomen, is in artikel 4, tweede lid, onderdeel b, aansluiting gezocht bij de vergoedingsregeling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 </text:p>
          <text:p text:style-name="al"/>
          <text:p text:style-name="al">
          <text:span text:style-name="nadrukvet">Artikelen 5 en 9 Verblijfkosten raads- en burgerleden</text:span>
        </text:p>
          <text:p text:style-name="al">Dit artikel regelt de vergoeding van verblijfkosten. De grondslag hiervoor is te vinden in artikel 97 van de Gemeentewet. De vergoeding wordt toegekend als een raads- of burgerlid een dienstreis maakt ter uitvoering van een besluit van de raad, het college of de burgemeester. Omdat in het Rechtspositiebesluit raads- en commissieleden verder geen eigen vergoedingsregeling is opgenomen, is aansluiting gezocht bij de vergoedingsregeling voor wethouders.</text:p>
          <text:p text:style-name="al"> Voor raadsleden die niet hebben geopteerd voor de loonbelasting geldt dat de verstrekte vergoedingen bij de aangifte inkomstenbelasting als opbrengst moeten worden verantwoord. De verblijfkosten kunnen binnen de geldende randvoorwaarden als aftrekbare beroepskosten worden opgevoerd.</text:p>
          <text:p text:style-name="al"/>
          <text:p text:style-name="al">
          <text:span text:style-name="nadrukvet">Artikelen 6 en 10 Scholing</text:span>
        </text:p>
          <text:p text:style-name="al">Op grond van artikel 13 lid 1 van het Rechtspositiebesluit raads- en commissieleden komt alleen niet-partijpolitieke georiënteerde scholing in verband met de vervulling van de functie van raads- en burgerleden ten laste van de gemeente. Anders gezegd, partijorganisatie (bijv. landelijk/regionaal) georganiseerde scholing komt niet voor vergoeding in aanmerking. In dit artikel is de procedure verder uitgewerkt. </text:p>
          <text:p text:style-name="al"/>
          <text:p text:style-name="al">Gezien de aard en duur van het ambt liggen voor raads- en burgerleden opleidingen voor de hand die gericht zijn op het persoonlijk functioneren in het ambt. Scholing is functiegericht als zij beoogt de voor de functie benodigde vakkennis en vaardigheden te verwerven dan wel actueel te houden. Onder deze scholingskosten worden verstaan de cursus- en lesgelden, de kosten van het studiemateriaal, examen- en diplomakosten en de aanschafkosten van verplicht lesmateriaal, alsmede reis- en verblijfkosten in het kader van de opleiding. </text:p>
          <text:p text:style-name="al"/>
          <text:p text:style-name="al">Voor de vergoeding van de kosten van scholing van raadsleden wordt verwezen naar de toelichting van artikel 7 van deze verordening. </text:p>
          <text:p text:style-name="al"/>
          <text:p text:style-name="al">Om de kosten van scholing van burgerleden enigszins binnen de perken te houden is gekozen voor een persoonlijk opleidingsbudget van € 500 per 4 jaar. Naast scholingskosten kunnen burgerleden ook een eventueel lidmaatschap op Raadslid.Nu (Nederlandse Vereniging voor raadsleden) hieruit betalen.</text:p>
          <text:p text:style-name="al"/>
          <text:p text:style-name="al">Als een burgerlid in enig jaar niet volledig beschikt over het hem ter beschikking staande budget, mag over het restant worden beschikt in een volgend jaar. Als het burgerlidmaatschap tussentijds eindigt, wordt het scholingsbudget herrekend op basis van de daadwerkelijke zittingsduur van het burgerlid. Als het burgerlidmaatschap tussentijds aanvangt wordt het budget berekend op basis van de nog te vervullen zittingsduur. Als bij het einde van de daadwerkelijke zittingsduur het burgerlid meer heeft besteed dan hem naar evenredigheid van de zittingsduur ter beschikking zou staan, moet hij het meerdere aan de gemeente vergoeden. Als bij het einde van de daadwerkelijke zittingsduur het burgerlid minder heeft besteed dan het hem ter beschikking staande budget dan wel het budget dat hem naar evenredigheid van de zittingsduur ter beschikking zou staan, vervalt het restant aan de gemeente.</text:p>
          <text:p text:style-name="al"/>
          <text:p text:style-name="al">Voor raadsleden die niet hebben geopteerd voor de loonbelasting geldt dat de verstrekte vergoedingen bij de aangifte inkomstenbelasting als opbrengsten moeten worden verantwoord. De scholingskosten kunnen binnen de geldende randvoorwaarden als aftrekbare beroepskosten worden opgevoerd.</text:p>
          <text:p text:style-name="al"/>
          <text:p text:style-name="al">Het zesde lid bevat een hardheidsclausule. Mocht de griffier behoefte hebben aan een extra oordeel of de gevraagde vergoeding binnen de geldende regels voor vergoeding in aanmerking komt, dan kan het seniorenconvent om een oordeel worden gevraagd.</text:p>
          <text:p text:style-name="al"/>
          <text:p text:style-name="al">
          <text:span text:style-name="nadrukvet">Artikel 7 Persoonlijk budget en computerapparatuur</text:span>
        </text:p>
          <text:p text:style-name="al">
          <text:span text:style-name="nadrukondlijn">Persoonlijk budget</text:span>
        </text:p>
          <text:p text:style-name="al">Aanvankelijk werd in het verleden aan een raadslid een persoonlijk budget toegekend van </text:p>
          <text:p text:style-name="al">gemiddeld € 3.500 voor de gehele raadsperiode. </text:p>
          <text:p text:style-name="al">Vanwege de invoering van een fractievergoeding in 2015 is het persoonlijk budget verlaagd naar € 1.250. Het restant dat daardoor vrijviel, is ingezet voor het budget fractievergoe-dingen dat verder is uitgewerkt in de Verordening fractievergoeding gemeente Overbetuwe. </text:p>
          <text:p text:style-name="al">Als een raadslid in enig jaar niet volledig beschikt over het hem ter beschikking staande budget, mag over het restant worden beschikt in een volgend jaar. Als het raadslidmaatschap tussentijds eindigt, wordt het budget herrekend op basis van de daadwerkelijke zittingsduur van het raadslid. Als het raadslidmaatschap tussentijds aanvangt wordt het budget berekend op basis van de nog te vervullen zittingsduur. Als bij het einde van de daadwerkelijke zittingsduur het raadslid meer heeft besteed dan hem naar evenredigheid van de zittingsduur ter beschikking zou staan, moet hij het meerdere aan de gemeente vergoeden. Als bij het einde van de daadwerkelijke zittingsduur het raadslid minder heeft besteed dan het hem ter beschikking staande budget dan wel het budget dat hem naar evenredigheid van de zittingsduur ter beschikking zou staan, vervalt het restant aan de gemeente.</text:p>
          <text:p text:style-name="al"/>
          <text:p text:style-name="al">
          <text:span text:style-name="nadrukondlijn">Scholingskosten</text:span>
        </text:p>
          <text:p text:style-name="al">Er wordt een onderscheid gemaakt tussen scholingskosten (cursussen, congressen e.d.) die door de gemeente of vanwege het gemeentelijke belang zijn georganiseerd en scholingskosten waaraan het individuele raadslid al dan niet in verband met de vervulling van het raadslidmaatschap op eigen initiatief deelneemt. De scholingskosten die door de gemeente zijn georganiseerd zijn voor rekening van de gemeente zelf. De kosten van scholing waaraan een raadslid op eigen initiatief na instemming van de griffier deelneemt, kunnen worden gedeclareerd uit het persoonlijke budget van raadsleden of uit het persoonlijk opleidingsbudget van burgerleden. Dit bekent ook dat de bijhorende reis- en verblijfkosten, als deze buiten het grondgebied van de gemeente vallen, vergoed kunnen worden uit deze budgetten. </text:p>
          <text:p text:style-name="al"/>
          <text:p text:style-name="al">
          <text:span text:style-name="nadrukondlijn">Computerapparatuur</text:span>
        </text:p>
          <text:p text:style-name="al">Vanaf 1 januari 2015 is de werkkostenregeling van toepassing. Dit is een nieuw fiscaal regime waarbij alle niet zakelijke vergoedingen en verstrekkingen aan het personeel (ook aan raadsleden) bij elkaar worden opgeteld en belast. De fiscus heeft bepaald dat computerapparatuur is vrijgesteld als wordt voldaan aan het noodzakelijkheidscriterium. De mate van zakelijk gebruik is dan niet langer relevant. Hiervoor in de plaats is het noodzakelijkheidscriterium gekomen waarbij de werkgever in beginsel bepaalt of de aangeschafte computerapparatuur noodzakelijk is voor de behoorlijke vervulling van de dienstbetrekking. ‘Noodzakelijk’ betekent dat de werknemer zonder de voorziening zijn dienstbetrekking niet goed kan uitoefenen. Het noodzakelijkheidscriterium houdt dus in dat de werkgever aannemelijk moet maken dat de voorziening gebruikelijk en tevens noodzakelijk is voor de uitoefening van het raadslidmaatschap. Om als raadslid papierloos en plaatsonafhankelijk te kunnen werken is het noodzakelijk de beschikking te hebben over een tablet of een laptop.</text:p>
          <text:p text:style-name="al"/>
          <text:p text:style-name="al">Voorbeeld</text:p>
          <text:p text:style-name="al">Een raadslid vraagt een tablet en een desktop voor zijn werk. De werkgever moet bepalen of deze voorzieningen gebruikelijk en noodzakelijk zijn voor de behoorlijke uitoefening van de dienstbetrekking. Voor het werk van een raadslid is een tablet niet ongebruikelijk en kan deze dus noodzakelijk zijn om papierloos en plaatsonafhankelijk te kunnen werken. Voor een desktop geldt dat niet.</text:p>
          <text:p text:style-name="al">Ook voor een smartphone geldt dat deze naast een tablet of laptop niet noodzakelijk is voor een behoorlijke uitoefening van het raadslidmaatschap. Daarnaast is verstrekking of vergoeding van een smartphone in strijd met artikel 99 Gemeentewet.</text:p>
          <text:p text:style-name="al"/>
          <text:p text:style-name="al">Kortom, computerapparatuur mag onbelast vergoed of ter beschikking worden gesteld als voldaan wordt aan de volgende criteria:</text:p>
          <text:list text:style-name="id1-3-2-4-127">
            <text:list-item text:style-override="id1-3-2-4-127-1">
              <text:number>-</text:number>
              <text:p text:style-name="al">het is noodzakelijk voor een behoorlijke vervulling van de dienstbetrekking (dit dient</text:p>
              <text:p text:style-name="al">bepaald te worden door de werkgever);</text:p>
            </text:list-item>
            <text:list-item text:style-override="id1-3-2-4-127-2">
              <text:number>-</text:number>
              <text:p text:style-name="al">de werkgever neemt de kosten op zich;</text:p>
            </text:list-item>
            <text:list-item text:style-override="id1-3-2-4-127-3">
              <text:number>-</text:number>
              <text:p text:style-name="al">de werknemer geeft de apparatuur terug of er vindt verrekening plaats zodra deze niet</text:p>
            </text:list-item>
            <text:list-item text:style-override="id1-3-2-4-127-4">
              <text:number>-</text:number>
              <text:p text:style-name="al">meer nodig is. </text:p>
            </text:list-item>
          </text:list>
          <text:p text:style-name="al">In artikel 7a, vierde lid van het Rechtspositiebesluit raads- en commissieleden staat dat de raad nadere regels kan stellen over bruikleen van of een tegemoetkoming voor de aanschaf van computerapparatuur. </text:p>
          <text:p text:style-name="al"/>
          <text:p text:style-name="al">In de verordening is gekozen voor een tegemoetkoming. Dit betekent dat een raadslid als de voorziening noodzakelijk is een volledige tegemoetkoming ontvangt ten laste van zijn persoonlijk budget. Gaat een raadslid uit dienst dan dient de voorziening te worden teruggegeven of de restwaarde van de voorziening tot zijn loon te worden gerekend. </text:p>
          <text:p text:style-name="al"/>
          <text:p text:style-name="al">Een andere mogelijkheid is de computerapparatuur die noodzakelijk is voor de uitoefening van het raadslidmaatschap in bruikleen ter beschikking te stellen. Het raadslid tekent daarvoor een bruikleenovereenkomst met de gemeente. Bij bruikleen verzorgt de gemeente onder meer de technische ondersteuning en wordt na beëindiging van de dienstbetrekking de voorziening teruggegeven. Om raadsleden de maximale vrijheid te bieden in de keuze van hun computerapparatuur (keuze tussen een tablet of laptop van elk willekeurig merk) én om de nadere uitwerking zo eenvoudig mogelijk te houden met zo min mogelijk administratie, technische ondersteuning etc. is niet voor bruikleen maar voor een tegemoetkoming gekozen.</text:p>
          <text:p text:style-name="al"/>
          <text:p text:style-name="al">Onderstaande kostencomponenten kunnen uit het persoonlijk budget worden betaald:</text:p>
          <text:list text:style-name="id1-3-2-4-135">
            <text:list-item text:style-override="id1-3-2-4-135-1">
              <text:number>•</text:number>
              <text:p text:style-name="al">laptop of tablet (noodzakelijkheidscriterium)</text:p>
            </text:list-item>
            <text:list-item text:style-override="id1-3-2-4-135-2">
              <text:number>•</text:number>
              <text:p text:style-name="al">printer (noodzakelijkheidscriterium)</text:p>
            </text:list-item>
            <text:list-item text:style-override="id1-3-2-4-135-3">
              <text:number>•</text:number>
              <text:p text:style-name="al">bijbehorende apparatuur zoals muis en toetsenbord (noodzakelijkheidscriterium)</text:p>
            </text:list-item>
            <text:list-item text:style-override="id1-3-2-4-135-4">
              <text:number>•</text:number>
              <text:p text:style-name="al">software (bijv. antivirusprogramma) (noodzakelijkheidscriterium) </text:p>
            </text:list-item>
            <text:list-item text:style-override="id1-3-2-4-135-5">
              <text:number>•</text:number>
              <text:p text:style-name="al">kosten van scholing genoemd in artikel 6 voor zover deze niet door de gemeente worden aangeboden of verzorgd </text:p>
            </text:list-item>
            <text:list-item text:style-override="id1-3-2-4-135-6">
              <text:number>•</text:number>
              <text:p text:style-name="al">reiskosten buiten de gemeente</text:p>
            </text:list-item>
            <text:list-item text:style-override="id1-3-2-4-135-7">
              <text:number>•</text:number>
              <text:p text:style-name="al">verblijfkosten </text:p>
            </text:list-item>
          </text:list>
          <text:p text:style-name="al">Voor de raadsleden die niet hebben geopteerd voor de loonbelasting geldt dat de vergoedingen en verstrekkingen naar de waarde in het economische verkeer bij de aangifte</text:p>
          <text:p text:style-name="al">inkomstenbelasting als opbrengst moeten worden verantwoord en dat de gemaakte kosten</text:p>
          <text:p text:style-name="al">binnen de geldende randvoorwaarden als aftrekbare beroepskosten kunnen worden</text:p>
          <text:p text:style-name="al">opgevoerd.</text:p>
          <text:p text:style-name="al"/>
          <text:p text:style-name="al">
          <text:span text:style-name="nadrukvet">Hoofdstuk 3 Voorzieningen voor burgerleden (niet zijnde raadsleden)</text:span>
        </text:p>
          <text:p text:style-name="al"/>
          <text:p text:style-name="al">
          <text:span text:style-name="nadrukvet">Artikel 8 Vergoeding voor het bijwonen van vergaderingen</text:span>
        </text:p>
          <text:p text:style-name="al">In dit artikel is het presentiegeld voor burgerleden geregeld. De hoogte van het presentiegeld wordt in deze verordening vastgesteld op het maximale bedrag. Het bedrag van het presentiegeld is geïndexeerd. Het wordt jaarlijks per 1 januari herzien aan de hand van het indexcijfer CAO lonen overheid. Hiervoor is in de gemeente geen nadere besluitvorming nodig. </text:p>
          <text:p text:style-name="al"/>
          <text:p text:style-name="al">
          <text:span text:style-name="nadrukvet">Hoofdstuk 4 Procedure van declaratie </text:span>
        </text:p>
          <text:p text:style-name="al"/>
          <text:p text:style-name="al">
          <text:span text:style-name="nadrukvet">Artiken</text:span>
          <text:span text:style-name="nadrukvet"> 11, 12 en 13 Betaling, declaratie en rechtstreekse facturering van de kosten</text:span>
        </text:p>
          <text:p text:style-name="al">In artikel 11 zijn de twee wijzen van betaling aangegeven. In de artikelen 12 en 13 is vervolgens aangegeven in welke gevallen welke betalingswijzen aan de orde is en welke procedurevoorschriften in acht moeten worden genomen.</text:p>
          <text:p text:style-name="al"/>
          <text:p text:style-name="al">
          <text:span text:style-name="nadrukvet">Hoofdstuk 5 Slotbepalingen</text:span>
        </text:p>
          <text:p text:style-name="al"/>
          <text:p text:style-name="al">
          <text:span text:style-name="nadrukvet">Artikel 14 Werkkostenregeling</text:span>
        </text:p>
          <text:p text:style-name="al">Door de werkkostenregeling worden een aantal netto-vergoedingen en verstrekkingen door de gemeente aangewezen als eindheffingsbestanddeel. Anders worden deze door de belastingdienst als loon gezien en moet hiervoor belasting worden ingehouden. Ook de vergoedingen en verstrekkingen die door de belastingdienst gezien worden als gerichte vrijstelling of voor nihil waardering in aanmerking komen, moeten in eerste instantie wel worden aangewezen. In een later stadium wordt dan (in de financiële administratie) aangegeven dat dit gerichte vrijstellingen of nihil waarderingen betreft.</text:p>
          <text:p text:style-name="al"/>
          <text:p text:style-name="al">
          <text:span text:style-name="nadrukvet">Artikel 15 Hardheidsclausule</text:span>
        </text:p>
          <text:p text:style-name="al">Indien gelet op het belang van het vergoeden van de kosten, bepalingen van deze</text:p>
          <text:p text:style-name="al">verordening tot een onbillijkheid van overwegende aard zouden leiden, dan is de raad</text:p>
          <text:p text:style-name="al">bevoegd om het gestelde in deze verordening buiten toepassing te laten of daarvan af te</text:p>
          <text:p text:style-name="al">wijken. Het spreekt voor zich dat uiterst zorgvuldig en transparant met deze mogelijkheid</text:p>
          <text:p text:style-name="al">moet worden omgegaan.</text:p>
          <text:p text:style-name="al"/>
          <text:p text:style-name="al">
          <text:span text:style-name="nadrukvet">Artikel 16 Intrekking oude regeling</text:span>
        </text:p>
          <text:p text:style-name="al">Hiermee wordt de bestaande regeling ingetrokken.</text:p>
          <text:p text:style-name="al"/>
          <text:p text:style-name="al">
          <text:span text:style-name="nadrukvet">Artikel 17 Inwerkingtreding</text:span>
        </text:p>
          <text:p text:style-name="al">Dit artikel behoeft geen toelichting.</text:p>
          <text:p text:style-name="al"/>
          <text:p text:style-name="al">
          <text:span text:style-name="nadrukvet">Artikel 18 Citeertitel</text:span>
        </text:p>
          <text:p text:style-name="al">Dit artikel behoeft geen toelicht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73649</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9</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649</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verbetuwe houdende regels omtrent voorzieningen Verordening voorzieningen raads- en burgerleden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649</meta:user-defined>
    <meta:user-defined meta:name="OVERHEIDop.GmbID/DC.identifier">gmb-2018-73649</meta:user-defined>
    <meta:user-defined meta:name="OVERHEID.TaxonomieBeleidsagenda/OVERHEID.category">Bestuur | Organisatie en beleid</meta:user-defined>
    <meta:user-defined meta:name="OVERHEID.Gemeente/DC.spatial">Overbetuwe</meta:user-defined>
    <meta:user-defined meta:name="DC.source">artikel 95 van de Gemeentewet;1.0:c:BWBR0005416&amp;artikel=95&amp;g=2018-01-01</meta:user-defined>
    <meta:user-defined meta:name="DC.source">artikel 96, eerste lid, van de Gemeentewet;1.0:c:BWBR0005416&amp;artikel=96&amp;lid=1&amp;g=2018-01-01</meta:user-defined>
    <meta:user-defined meta:name="DC.source">artikel 96, tweede lid, van de Gemeentewet;1.0:c:BWBR0005416&amp;artikel=96&amp;lid=2&amp;g=2018-01-01</meta:user-defined>
    <meta:user-defined meta:name="DC.source">artikel 97 van de Gemeentewet;1.0:c:BWBR0005416&amp;artikel=97&amp;g=2018-01-01</meta:user-defined>
    <meta:user-defined meta:name="DC.source">artikel 147 van de Gemeentewet;1.0:c:BWBR0005416&amp;artikel=147&amp;g=2018-01-01</meta:user-defined>
    <meta:user-defined meta:name="DC.source">amvb Rechtspositiebesluit raads- en commissieleden;1.0:c:BWBR0006536&amp;g=2018-01-01</meta:user-defined>
    <meta:user-defined meta:name="OVERHEIDop.referentienummer">18RB000018</meta:user-defined>
    <meta:user-defined meta:name="DCTERMS.alternative">Verordening voorzieningen raads- en burgerleden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8-04-11</meta:user-defined>
    <meta:user-defined meta:name="OVERHEIDgvop.Informatietype/DC.type">Verordeningen</meta:user-defined>
    <meta:user-defined meta:name="OVERHEID.Gemeente/OVERHEID.authority">Overbetuwe</meta:user-defined>
    <meta:user-defined meta:name="OVERHEID.Gemeente/DCTERMS.publisher">Overbetuwe</meta:user-defined>
    <meta:user-defined meta:name="OVERHEIDop.betreftRegeling">CVDR609376_1</meta:user-defined>
    <meta:user-defined meta:name="OVERHEIDop.versieInformatie"/>
  </office:meta>
</office:document-meta>
</file>