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115, 9725 BZ Groningen ─ verwijderen asbest (ontvangstdatum 21-03-2018, dossiernummer 20187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115, 9725 BZ Groningen ─ verwijderen asbest (ontvangstdatum 21-03-2018, dossiernummer 201871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47</meta:user-defined>
    <meta:user-defined meta:name="OVERHEIDop.GmbID/DC.identifier">gmb-2018-736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Z 113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23 580981</meta:user-defined>
    <meta:user-defined meta:name="OVERHEIDop.versieInformatie"/>
  </office:meta>
</office:document-meta>
</file>