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roerstraat 5/aa, 9712 CP Groningen ─ in kader voorgenomen renovatie academiegebouw (geb. 1112) (ontvangstdatum 26-03-2018, dossiernummer 201871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4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4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4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roerstraat 5/aa, 9712 CP Groningen ─ in kader voorgenomen renovatie academiegebouw (geb. 1112) (ontvangstdatum 26-03-2018, dossiernummer 2018710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46</meta:user-defined>
    <meta:user-defined meta:name="OVERHEIDop.GmbID/DC.identifier">gmb-2018-7364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CP 5</meta:user-defined>
    <meta:user-defined meta:name="OVERHEIDop.woonplaats">Groningen</meta:user-defined>
    <meta:user-defined meta:name="OVERHEIDop.straatnaam">Bro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43 582046</meta:user-defined>
    <meta:user-defined meta:name="OVERHEIDop.versieInformatie"/>
  </office:meta>
</office:document-meta>
</file>