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tussen Axelsedam - Kennedylaan en Kennedylaa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pril 2018 een besluit genomen op de aanvraag met zaaknummer <text:span text:style-name="nadrukvet">W-AOV180163 </text:span>voor het tijdelijk plaatsen van 12 vlaggenmasten op locatie <text:span text:style-name="nadrukvet">Noordstraat, tussen Axelsedam - Kennedylaan en aan de Kennedylaan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06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364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4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4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oordstraat, tussen Axelsedam - Kennedylaan en Kennedylaa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642</meta:user-defined>
    <meta:user-defined meta:name="OVERHEIDop.GmbID/DC.identifier">gmb-2018-73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GJ 6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79.83 373130.43</meta:user-defined>
    <meta:user-defined meta:name="OVERHEIDop.versieInformatie"/>
  </office:meta>
</office:document-meta>
</file>