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ilburg, herziening meerdere locaties (Kempenbaan West, Ringbaan Oost, Spoo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Tilburg, herziening meerdere locaties (Kempenbaan West, Ringbaan Oost, Spoordijk) van maandag 16 april tot en met maandag 28 mei 2018 ter inzage ligt.</text:p>
            <text:p text:style-name="common-al">Het identificatienummer van dit plan is NL.IMRO.0855.BSP2016036-b001.</text:p>
            <text:p text:style-name="common-al">Het plangebied omvat 3 deelgebieden, te weten een locatie op de hoek van de Kempenbaan West en de Dr. Bloemenbaan, het perceel Ringbaan Oost 102a op de hoek Ringbaan Oost-Dijksterhuisstraat en de percelen Spoordijk 72 en 74, inclusief de onbebouwde gronden op de hoek Spoordijk-Doornbossestraat.</text:p>
            <text:p text:style-name="common-al">Het ontwerpplan is gericht op </text:p>
            <text:p text:style-name="common-al">- verplaatsing van de BMW Renova-garage van de Ringbaan Oost naar een perceel op de hoek Kempenbaan West-Dr. Bloemenlaan;</text:p>
            <text:p text:style-name="common-al">- verplaatsing van de Aldi-supermarkt van de Spoordijk naar de oude locatie van BMW Renova aan de Ringbaan Oost 102a;</text:p>
            <text:p text:style-name="common-al">- bouw van 15 grondgebonden woningen aan de Spoordijk op de locatie van de te verplaatsen Aldi-supermarkt.</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6036-b001" xlink:type="simple">http://www.ruimtelijkeplannen.nl/web-roo/roo/bestemmingsplannen?planidn=NL.IMRO.0855.BSP2016036-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Tilburg herziening meerdere locaties (Kempenbaan West, Ringbaan Oost, Spoordijk). Uw mondelinge zienswijze kunt u doorgeven aan de behandelend ambtenaar, Leon van Grinsven, via telefoonnummer 013 542 82 61.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de woningen op de locatie Spoordijk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Spoordijk".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
            <text:span text:style-name="nadrukvet">Zienswijzen ontwerp-omgevingsvergunning</text:span>
          </text:p>
            <text:p text:style-name="common-al">Vanwege gecoördineerde besluitvorming liggen gedurende de genoemde termijn naast het ontwerpbestemmingsplan ook de ontwerp-omgevingsvergunningen voor de garage aan de Kempenbaan West en de supermarkt aan de Ringbaan Oost ter inzage.  Zienswijzen aangaande de ontwerp-omgevingsvergunningen kunnen door eenieder worden ingediend, gedurende de genoemde termijn. Uw schriftelijke zienswijze kunt u richten aan het college van burgemeester en wethouders van Tilburg, Postbus 90155, 5000 LH Tilburg, onder vermelding van "Zienswijze ontwerp-omgevingsvergunning Renova".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13 april 2018</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6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lburg, herziening meerdere locaties (Kempenbaan West, Ringbaan Oost, Spoo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3641</meta:user-defined>
    <meta:user-defined meta:name="OVERHEIDop.GmbID/DC.identifier">gmb-2018-73641</meta:user-defined>
    <meta:user-defined meta:name="OVERHEID.TaxonomieBeleidsagenda/OVERHEID.category">Ruimte en infrastructuur | Organisatie en beleid</meta:user-defined>
    <meta:user-defined meta:name="OVERHEIDop.Ruimtelijkplan/OVERHEIDop.bekendmakingBetreffendePlan">NL.IMRO.0855.BSP2016036-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GH 72</meta:user-defined>
    <meta:user-defined meta:name="OVERHEIDop.woonplaats">Tilburg</meta:user-defined>
    <meta:user-defined meta:name="OVERHEIDop.straatnaam">Spoordijk</meta:user-defined>
    <meta:user-defined meta:name="OVERHEIDgvop.Informatietype/DC.type">Plannen | ruimtelijk</meta:user-defined>
    <meta:user-defined meta:name="OVERHEID.Gemeente/OVERHEID.authority">Tilburg</meta:user-defined>
    <meta:user-defined meta:name="OVERHEID.Gemeente/DCTERMS.publisher">Tilburg</meta:user-defined>
    <meta:user-defined meta:name="OVERHEID.EPSG28992/DC.spatial">135442 396957</meta:user-defined>
    <meta:user-defined meta:name="OVERHEIDop.versieInformatie"/>
  </office:meta>
</office:document-meta>
</file>