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Kalkoenstraat 15, het plaatsen van een dakkapel op het voordakvlak van de woning, 28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Kalkoenstraat 15, het plaatsen van een dakkapel op het voordakvlak van de woning, 28-12-2017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6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Kalkoenstraat 15, het plaatsen van een dakkapel op het voordakvlak van de woning, 28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64</meta:user-defined>
    <meta:user-defined meta:name="OVERHEIDop.GmbID/DC.identifier">gmb-2018-7364</meta:user-defined>
    <meta:user-defined meta:name="OVERHEID.TaxonomieBeleidsagenda/OVERHEID.category">Huisvesting | Organisatie en beleid</meta:user-defined>
    <meta:user-defined meta:name="OVERHEIDop.referentienummer">1013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S 15</meta:user-defined>
    <meta:user-defined meta:name="OVERHEIDop.woonplaats">Amersfoort</meta:user-defined>
    <meta:user-defined meta:name="OVERHEIDop.straatnaam">Kalk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6 462625</meta:user-defined>
    <meta:user-defined meta:name="OVERHEIDop.versieInformatie"/>
  </office:meta>
</office:document-meta>
</file>