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zettingslaan 190, 9728 EM Groningen ─ verwijderen asbest (ontvangstdatum 22-03-2018, dossiernummer 201871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363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3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3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ezettingslaan 190, 9728 EM Groningen ─ verwijderen asbest (ontvangstdatum 22-03-2018, dossiernummer 2018710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638</meta:user-defined>
    <meta:user-defined meta:name="OVERHEIDop.GmbID/DC.identifier">gmb-2018-7363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EM 190</meta:user-defined>
    <meta:user-defined meta:name="OVERHEIDop.woonplaats">Groningen</meta:user-defined>
    <meta:user-defined meta:name="OVERHEIDop.straatnaam">Bezettings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139 579878</meta:user-defined>
    <meta:user-defined meta:name="OVERHEIDop.versieInformatie"/>
  </office:meta>
</office:document-meta>
</file>