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West Terneuzen (zone tussen parkeerterrein en fietspad Kennedy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18 een besluit genomen op de aanvraag met zaaknummer <text:span text:style-name="nadrukvet">W-AOV180171 </text:span>voor het plaatsen van vlaggenmasten (15x) op de locatie <text:span text:style-name="nadrukvet">Kennedylaan West in Terneuzen (zone tussen parkeerterrein en fietspad Kennedylaan). </text:span>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6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West Terneuzen (zone tussen parkeerterrein en fietspad Kennedy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36</meta:user-defined>
    <meta:user-defined meta:name="OVERHEIDop.GmbID/DC.identifier">gmb-2018-7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65.65 372646.81</meta:user-defined>
    <meta:user-defined meta:name="OVERHEIDop.versieInformatie"/>
  </office:meta>
</office:document-meta>
</file>