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t maatwerkvoorschriften in het kader van het Activiteitenbesluit, Halteweg 10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een maatwerkvoorschriften hebben vastgesteld op grond van het Activiteitenbesluit milieubeheer opgelegd aan Hessels Zeefbanden B.V., Halteweg 10, 9677 RH te Heiligerlee, ten behoeve van het voorkomen van geluidoverlast voor omwonenden. Het besluit is genomen op basis van de melding op grond van de Wet milieubeheer gedaan op 19 juni 2017 (V2017.0733).</text:p>
            <text:p text:style-name="common-al">Het besluit en bijbehorende stukken liggen met ingang van donderdag 5 april 2018 gedurende zes weken ter inzage in het gemeentehuis op het adres Johan Modastraat 6 te Winschoten en zijn in te zien gedurende de kantooruren.</text:p>
            <text:p text:style-name="common-al">Tegen deze beschikking kunt u gedurende de terinzagelegging op grond van de Algemene wet bestuursrecht een gemotiveerd bezwaarschrift indienen bij het college van B&amp;W. Uw bezwaarschrift kunt u sturen naar Postbus 175, 9670 AD te Winschoten.Tevens kunt u een verzoek om voorlopige voorziening indienen bij de Rechtbank Noord Nederland, Locatie Groningen, Postbus 150, 9700 AD Groningen.</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6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t maatwerkvoorschriften in het kader van het Activiteitenbesluit, Halteweg 10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33</meta:user-defined>
    <meta:user-defined meta:name="OVERHEIDop.GmbID/DC.identifier">gmb-2018-736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RH 10</meta:user-defined>
    <meta:user-defined meta:name="OVERHEIDop.woonplaats">Heiligerlee</meta:user-defined>
    <meta:user-defined meta:name="OVERHEIDop.straatnaam">Halt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931 575559</meta:user-defined>
    <meta:user-defined meta:name="OVERHEIDop.versieInformatie"/>
  </office:meta>
</office:document-meta>
</file>