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Gaarde 65 - De Gaarde 65-2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elementverharding ten plaatsen van trottoir, parkeerstroken en rijbaan van 7 mei 2018 tot enmet 27 juli 2018</text:p>
            <text:p text:style-name="common-al"/>
            <text:p text:style-name="common-al">Ons kenmerk: 0015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Gaarde 65 - De Gaarde 65-299</text:p>
            <text:p text:style-name="tussenkopcur">
            <text:span text:style-name="nadrukvet">Datum bekendmaking besluit:</text:span>
          </text:p>
            <text:p text:style-name="common-al">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2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 Gaarde 65 - De Gaarde 65-2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25</meta:user-defined>
    <meta:user-defined meta:name="OVERHEIDop.GmbID/DC.identifier">gmb-2018-73625</meta:user-defined>
    <meta:user-defined meta:name="OVERHEID.TaxonomieBeleidsagenda/OVERHEID.category">Ruimte en infrastructuur | Organisatie en beleid</meta:user-defined>
    <meta:user-defined meta:name="DCTERMS.abstract">Onderhoud elementverharding ten plaatsen van trottoir, parkeerstroken en rijbaan van 7 mei 2018 tot enmet 27 juli 2018</meta:user-defined>
    <meta:user-defined meta:name="OVERHEIDop.referentienummer">00153IBA18/66938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CC 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645034-v1-BM 180406 00153IBA18 De G...|exb-2018-21678</meta:user-defined>
    <meta:user-defined meta:name="OVERHEID.EPSG28992/DC.spatial">78272.987 450517.928</meta:user-defined>
    <meta:user-defined meta:name="OVERHEIDop.versieInformatie"/>
  </office:meta>
</office:document-meta>
</file>