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ckfortweg nrs. 1 t/m 48, m.u.v. nrs. 5 en 7, Loenen, het uitvoeren van groot onderhoud aan 4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6-04-2018</text:p>
            <text:p text:style-name="common-al">Wabonummer: D18/0174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61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ckfortweg nrs. 1 t/m 48, m.u.v. nrs. 5 en 7, Loenen, het uitvoeren van groot onderhoud aan 4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18</meta:user-defined>
    <meta:user-defined meta:name="OVERHEIDop.GmbID/DC.identifier">gmb-2018-73618</meta:user-defined>
    <meta:user-defined meta:name="OVERHEID.TaxonomieBeleidsagenda/OVERHEID.category">Ruimte en infrastructuur | Organisatie en beleid</meta:user-defined>
    <meta:user-defined meta:name="OVERHEIDop.referentienummer">D18/0174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K 1</meta:user-defined>
    <meta:user-defined meta:name="OVERHEIDop.woonplaats">Loenen</meta:user-defined>
    <meta:user-defined meta:name="OVERHEIDop.straatnaam">Hackfo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93 458961</meta:user-defined>
    <meta:user-defined meta:name="OVERHEIDop.versieInformatie"/>
  </office:meta>
</office:document-meta>
</file>