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Finne 23 te Wytgaard, (11023813) realiseren van een schuurtje/carport, einddatum 16-05-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361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1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1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De Finne 23 te Wytgaard, (11023813) realiseren van een schuurtje/carport, einddatum 16-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16</meta:user-defined>
    <meta:user-defined meta:name="OVERHEIDop.GmbID/DC.identifier">gmb-2018-736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9CA 23</meta:user-defined>
    <meta:user-defined meta:name="OVERHEIDop.woonplaats">Wytgaard</meta:user-defined>
    <meta:user-defined meta:name="OVERHEIDop.straatnaam">De Finne</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316 573013</meta:user-defined>
    <meta:user-defined meta:name="OVERHEIDop.versieInformatie"/>
  </office:meta>
</office:document-meta>
</file>