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erenweg 30 te Sumar het bouwen van een houten garage</text:p>
      <text:section text:name="zakelijke-mededeling_id1-3-2" text:style-name="zakelijke-mededeling">
        <text:section text:name="zakelijke-mededeling-tekst_id1-3-2-1" text:style-name="zakelijke-mededeling-tekst">
          <text:section text:name="tekst_id1-3-2-1-1" text:style-name="tekst">
            <text:p text:style-name="common-al">Heerenweg 30 te Sumar</text:p>
            <text:p text:style-name="common-al">Z-HZ_WABO-2018-0291    Olo: 3500127</text:p>
            <text:p text:style-name="common-al">het bouwen van een houten garage</text:p>
            <text:p text:style-name="common-al">Datum ontvangst: 22 februari 2018</text:p>
            <text:p text:style-name="common-al">Datum besluit: 29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6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erenweg 30 te Sumar het bouwen van een hout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15</meta:user-defined>
    <meta:user-defined meta:name="OVERHEIDop.GmbID/DC.identifier">gmb-2018-73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H 30</meta:user-defined>
    <meta:user-defined meta:name="OVERHEIDop.woonplaats">Sumar</meta:user-defined>
    <meta:user-defined meta:name="OVERHEIDop.straatnaam">Heer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060 575467</meta:user-defined>
    <meta:user-defined meta:name="OVERHEIDop.versieInformatie"/>
  </office:meta>
</office:document-meta>
</file>