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roningen Aanpak Ring Zuid (ARZ) A t/m R, kad. sec. P, kad. perc.nr. 1779 ─ verplanten 11 bomen en verwijderen 4270 m2 houtopstanden bea-2 deelgebied i voor aanpak ring zuid (ontvangstdatum 22-02-2018, dossiernummer 201870590)</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text:span text:style-name="nadrukvet">12 april 2018</text:span>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text:span text:style-name="nadrukvet">23 mei 2018</text:span>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61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1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1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roningen Aanpak Ring Zuid (ARZ) A t/m R, kad. sec. P, kad. perc.nr. 1779 ─ verplanten 11 bomen en verwijderen 4270 m2 houtopstanden bea-2 deelgebied i voor aanpak ring zuid (ontvangstdatum 22-02-2018, dossiernummer 2018705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12</meta:user-defined>
    <meta:user-defined meta:name="OVERHEIDop.GmbID/DC.identifier">gmb-2018-73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