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40, 5223 XA, ’s-Hertogenbosch, een brandveilig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
            <text:span text:style-name="nadrukcur">Simon Stevinweg 40, 5223 X</text:span>
            <text:span text:style-name="nadrukcur">A, ’s-Hertogenbosch,</text:span>
            <text:span text:style-name="nadrukcur"> een </text:span>
            <text:span text:style-name="nadrukcur">brandveilig gebruik,</text:span>
            <text:span text:style-name="nadrukcur"/>
            <text:span text:style-name="nadrukcur">brandveilig gebruik, WB00038536,</text:span>
            <text:span text:style-name="nadrukcur"> 08-01</text:span>
          </text:p>
            <text:p text:style-name="common-al">Deze verleende beschikking ligt digitaal (met de aanvraag en alle relevante bescheiden) gedurende zes weken ter inzage van 15 januari 2018 t/m 26 februari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6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Stevinweg 40, 5223 XA, ’s-Hertogenbosch, een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61</meta:user-defined>
    <meta:user-defined meta:name="OVERHEIDop.GmbID/DC.identifier">gmb-2018-7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XA 40</meta:user-defined>
    <meta:user-defined meta:name="OVERHEIDop.woonplaats">'s-Hertogenbosch</meta:user-defined>
    <meta:user-defined meta:name="OVERHEIDop.straatnaam">Simon Stevi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60 411310</meta:user-defined>
    <meta:user-defined meta:name="OVERHEIDop.versieInformatie"/>
  </office:meta>
</office:document-meta>
</file>