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roningen Aanpak Ring Zuid (ARZ) locatie Helpman, kadastraal Sectie M, perceelnr. 10219 ─ vellen 3191 m2 houtopstanden bea-ii deelgebied e ten behoeve aanpak ring zuid (ontvangstdatum 22-02-2018, dossiernummer 201870588)</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text:span text:style-name="nadrukvet">12 april 2018</text:span>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text:span text:style-name="nadrukvet">23 mei 2018</text:span>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60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0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0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roningen Aanpak Ring Zuid (ARZ) locatie Helpman, kadastraal Sectie M, perceelnr. 10219 ─ vellen 3191 m2 houtopstanden bea-ii deelgebied e ten behoeve aanpak ring zuid (ontvangstdatum 22-02-2018, dossiernummer 2018705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608</meta:user-defined>
    <meta:user-defined meta:name="OVERHEIDop.GmbID/DC.identifier">gmb-2018-73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