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nslân (Eijsingastrjitte) te Stiens, (11024668) bouwen van een vrijstaande woning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60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eenslân (Eijsingastrjitte) te Stiens, (11024668) bouwen van een vrijstaande woning en het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07</meta:user-defined>
    <meta:user-defined meta:name="OVERHEIDop.GmbID/DC.identifier">gmb-2018-73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4 586288</meta:user-defined>
    <meta:user-defined meta:name="OVERHEIDop.versieInformatie"/>
  </office:meta>
</office:document-meta>
</file>