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hlaan 8-1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bben wij een aanvraag van een omgevingsvergunning activiteit ‘bouwen’ ontvangen voor aanpassing van indeling brandcompartimenten, gelegen aan de Vestinghlaan 8-16, 4651 TP te Steenbergen. Deze aanvraag is geregistreerd onder nummer ZK18000174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360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0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0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inghlaan 8-1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603</meta:user-defined>
    <meta:user-defined meta:name="OVERHEIDop.GmbID/DC.identifier">gmb-2018-73603</meta:user-defined>
    <meta:user-defined meta:name="OVERHEID.TaxonomieBeleidsagenda/OVERHEID.category">Ruimte en infrastructuur | Organisatie en beleid</meta:user-defined>
    <meta:user-defined meta:name="OVERHEIDop.referentienummer">ZK18001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TP 8</meta:user-defined>
    <meta:user-defined meta:name="OVERHEIDop.woonplaats">Steenbergen</meta:user-defined>
    <meta:user-defined meta:name="OVERHEIDop.straatnaam">Vestinghlaa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757 400494</meta:user-defined>
    <meta:user-defined meta:name="OVERHEIDop.versieInformatie"/>
  </office:meta>
</office:document-meta>
</file>