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7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herstellen fundering woonhuis ter plaatse van de Westeinde 73 in Driebruggen. De aanvraag is geregistreerd onder kenmerk 2018085768.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60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7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01</meta:user-defined>
    <meta:user-defined meta:name="OVERHEIDop.GmbID/DC.identifier">gmb-2018-7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A 7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181 450909</meta:user-defined>
    <meta:user-defined meta:name="OVERHEIDop.versieInformatie"/>
  </office:meta>
</office:document-meta>
</file>