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Duller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type:              Vergunningaanvraag regulier behandelen</text:p>
            <text:p text:style-name="common-al">Zaakid:                  195255423</text:p>
            <text:p text:style-name="common-al">OLO-nummer:                  3372333</text:p>
            <text:p text:style-name="common-al">Datum indiening:      16 december 2017</text:p>
            <text:p text:style-name="common-al">Omschrijving:          het uitbreiden van de woning met bergruimte aan de voorzijde</text:p>
            <text:p text:style-name="common-al">Adres:                    Dullert 35 Huissen</text:p>
            <text:p text:style-name="last-al">Activiteiten:                  C01 Bouwen (Art.2.1 lid 1a Wabo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36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Dullert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736</meta:user-defined>
    <meta:user-defined meta:name="OVERHEIDop.GmbID/DC.identifier">gmb-2018-7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MA 35</meta:user-defined>
    <meta:user-defined meta:name="OVERHEIDop.woonplaats">Huissen</meta:user-defined>
    <meta:user-defined meta:name="OVERHEIDop.straatnaam">Duller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495 439652</meta:user-defined>
    <meta:user-defined meta:name="OVERHEIDop.versieInformatie"/>
  </office:meta>
</office:document-meta>
</file>