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an Swietenlaan 6, 9728 NZ Groningen ─ vergunning brandveilig gebruik (ontvangstdatum 14-03-2018, dossiernummer 201870893)</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text:span text:style-name="nadrukvet">12 april 2018</text:span> gedurende zes weken ter inzage bij de afdeling Loket Bouwen en Wonen van Gemeente Groningen, Harm Buiterplein 1, open op werkdagen van 9.00 tot 13.00 uur (vrije inloop), en 's middags van 13.00- 17.00 u op afspraak, telefonisch bereikbaar via nummer 14050.</text:p>
            <text:p text:style-name="last-al">Zienswijzen kunt u tot en met <text:span text:style-name="nadrukvet">23 mei 2018</text:span>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59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9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9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an Swietenlaan 6, 9728 NZ Groningen ─ vergunning brandveilig gebruik (ontvangstdatum 14-03-2018, dossiernummer 2018708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598</meta:user-defined>
    <meta:user-defined meta:name="OVERHEIDop.GmbID/DC.identifier">gmb-2018-73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Z 6</meta:user-defined>
    <meta:user-defined meta:name="OVERHEIDop.woonplaats">Groningen</meta:user-defined>
    <meta:user-defined meta:name="OVERHEIDop.straatnaam">Van Swiet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89 578783</meta:user-defined>
    <meta:user-defined meta:name="OVERHEIDop.versieInformatie"/>
  </office:meta>
</office:document-meta>
</file>