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0335, Duinweg 102 te Noordwijk, het veranderen van de borden bij de oprit/ingang van een bungalowpark, 04-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59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9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9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0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97</meta:user-defined>
    <meta:user-defined meta:name="OVERHEIDop.GmbID/DC.identifier">gmb-2018-73597</meta:user-defined>
    <meta:user-defined meta:name="OVERHEID.TaxonomieBeleidsagenda/OVERHEID.category">Huisvesting | Organisatie en beleid</meta:user-defined>
    <meta:user-defined meta:name="OVERHEIDop.referentienummer">2018060335</meta:user-defined>
    <meta:user-defined meta:name="DCTERMS.abstract">Duinweg 102 te Noordwijk, het veranderen van de borden bij de oprit/ingang van een bungalowpark, 04-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100</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59 475922</meta:user-defined>
    <meta:user-defined meta:name="OVERHEIDop.versieInformatie"/>
  </office:meta>
</office:document-meta>
</file>