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phialaan 2, (11024999) aanbrengen van een 6-tal naam aanduidingen van huurders/gebrui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59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9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9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ophialaan 2, (11024999) aanbrengen van een 6-tal naam aanduidingen van huurders/gebruiker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593</meta:user-defined>
    <meta:user-defined meta:name="OVERHEIDop.GmbID/DC.identifier">gmb-2018-73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E 50</meta:user-defined>
    <meta:user-defined meta:name="OVERHEIDop.woonplaats">Leeuwarden</meta:user-defined>
    <meta:user-defined meta:name="OVERHEIDop.straatnaam">Sophia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7 579127</meta:user-defined>
    <meta:user-defined meta:name="OVERHEIDop.versieInformatie"/>
  </office:meta>
</office:document-meta>
</file>