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2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18 met zaaknummer <text:span text:style-name="nadrukvet">M-SLM180096 </text:span>voor het verwijderen van asbest op de locatie <text:span text:style-name="nadrukvet">Matthijsstraat 29 in Koewacht</text:span>. De sloopmelding is op 6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5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tthijsstraat 2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92</meta:user-defined>
    <meta:user-defined meta:name="OVERHEIDop.GmbID/DC.identifier">gmb-2018-7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32.77 362959.21</meta:user-defined>
    <meta:user-defined meta:name="OVERHEIDop.versieInformatie"/>
  </office:meta>
</office:document-meta>
</file>