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80 te Jirnsum, (11025048) uitbreiden van de boven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9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80 te Jirnsum, (11025048) uitbreiden van de boven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91</meta:user-defined>
    <meta:user-defined meta:name="OVERHEIDop.GmbID/DC.identifier">gmb-2018-73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E 80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65956</meta:user-defined>
    <meta:user-defined meta:name="OVERHEIDop.versieInformatie"/>
  </office:meta>
</office:document-meta>
</file>