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cantoweg 12, 5245 AE, Rosma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Belcantoweg 12,</text:span>
            <text:span text:style-name="nadrukcur"> 5245 AE, Rosmalen, </text:span>
            <text:span text:style-name="nadrukcur">het plaats</text:span>
            <text:span text:style-name="nadrukcur">en van een dakkapel, bouwen, WB00040340,</text:span>
            <text:span text:style-name="nadrukcur"> 09-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5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cantoweg 12, 5245 AE, Rosmal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59</meta:user-defined>
    <meta:user-defined meta:name="OVERHEIDop.GmbID/DC.identifier">gmb-2018-7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E 12</meta:user-defined>
    <meta:user-defined meta:name="OVERHEIDop.woonplaats">Rosmalen</meta:user-defined>
    <meta:user-defined meta:name="OVERHEIDop.straatnaam">Belcanto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63 415491</meta:user-defined>
    <meta:user-defined meta:name="OVERHEIDop.versieInformatie"/>
  </office:meta>
</office:document-meta>
</file>