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hoorn 11 a te Luyksgestel, aanleggen in/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403</text:p>
            <text:p text:style-name="common-al">Datum ontvangst: 6 april 2018</text:p>
            <text:p text:style-name="common-al">Omschrijving: Posthoorn 11 a te Luyksgestel, aanleggen in/uit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358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8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8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Posthoorn 11 a te Luyksgestel, aanlegg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584</meta:user-defined>
    <meta:user-defined meta:name="OVERHEIDop.GmbID/DC.identifier">gmb-2018-73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DR 1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758.43 367197.63</meta:user-defined>
    <meta:user-defined meta:name="OVERHEIDop.versieInformatie"/>
  </office:meta>
</office:document-meta>
</file>