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ozef Beugelsdijkstraat 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56448, Jozef Beugelsdijkstraat 9 te Noordwijk, het plaatsen van een dakkapel aan de achterzijde, 27-03-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3581</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581</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581</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Jozef Beugelsdijkstraat 9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581</meta:user-defined>
    <meta:user-defined meta:name="OVERHEIDop.GmbID/DC.identifier">gmb-2018-73581</meta:user-defined>
    <meta:user-defined meta:name="OVERHEID.TaxonomieBeleidsagenda/OVERHEID.category">Huisvesting | Organisatie en beleid</meta:user-defined>
    <meta:user-defined meta:name="OVERHEIDop.referentienummer">2018056448</meta:user-defined>
    <meta:user-defined meta:name="DCTERMS.abstract">Jozef Beugelsdijkstraat 9 te Noordwijk, het plaatsen van een dakkapel aan de achterzijde, 27-03-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LL 9</meta:user-defined>
    <meta:user-defined meta:name="OVERHEIDop.woonplaats">Noordwijk</meta:user-defined>
    <meta:user-defined meta:name="OVERHEIDop.straatnaam">Jozef Beugelsdijk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456 472477</meta:user-defined>
    <meta:user-defined meta:name="OVERHEIDop.versieInformatie"/>
  </office:meta>
</office:document-meta>
</file>