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Lustrumfeest op 10 april 2018 nabij Nieuwe Kalfjeslaan 25 (Arena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18 een besluit genomen op de aanvraag met zaaknummer HZ_EVV-2018-0427 voor een evenementenvergunning op locatie nabij Nieuwe Kalfjeslaan 25 (Arena)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7 april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3579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7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7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Lustrumfeest op 10 april 2018 nabij Nieuwe Kalfjeslaan 25 (Arena)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579</meta:user-defined>
    <meta:user-defined meta:name="OVERHEIDop.GmbID/DC.identifier">gmb-2018-73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19.55 481238.17</meta:user-defined>
    <meta:user-defined meta:name="OVERHEIDop.versieInformatie"/>
  </office:meta>
</office:document-meta>
</file>