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chikbare standplaatsen gemeente Groningen (zomerseizo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it moment zijn nog vier plekken voor een zomerseizoenstandplaats beschikbaar. </text:p>
            <text:p text:style-name="common-al">
            <text:span text:style-name="nadrukcur">Beschikbare plekken zomerseizoen:</text:span>
          </text:p>
            <text:list text:style-name="id1-3-2-1-1-3">
              <text:list-item text:style-override="id1-3-2-1-1-3-1">
                <text:number>1.</text:number>
                <text:p text:style-name="al">Nabij het winkelcentrum Lewenborg</text:p>
              </text:list-item>
              <text:list-item text:style-override="id1-3-2-1-1-3-2">
                <text:number>2.</text:number>
                <text:p text:style-name="al">Nabij het winkelcentrum Paddepoel </text:p>
              </text:list-item>
              <text:list-item text:style-override="id1-3-2-1-1-3-3">
                <text:number>3.</text:number>
                <text:p text:style-name="al">Nabij het winkelcentrum Vinkhuizen</text:p>
              </text:list-item>
              <text:list-item text:style-override="id1-3-2-1-1-3-4">
                <text:number>4.</text:number>
                <text:p text:style-name="al">Op de Westerkade</text:p>
              </text:list-item>
            </text:list>
            <text:p text:style-name="last-al">Geïnteresseerden kunnen tot <text:span text:style-name="nadrukvet">25 april 2018 </text:span>de beschikbare plekken aanvragen bij Stadstoezicht, t.a.v. mevrouw N. Vujasin, Postbus 742, 9700 AS Groningen. Wanneer u meer informatie wenst dan kunt u daarvoor bellen met mevrouw N. Vujasin, bereikbaar op telefoonnummer 050 367 60 93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1 april 2018</text:span>
          </text:p>
          </text:section>
          <text:section text:name="ondertekening_id1-3-2-2-2">
            <text:p><text:span text:style-name="functie">Burgemeester en wethouders van Groning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3578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57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57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bare standplaatsen gemeente Groningen (zomerseizo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3578</meta:user-defined>
    <meta:user-defined meta:name="OVERHEIDop.GmbID/DC.identifier">gmb-2018-735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HV 52</meta:user-defined>
    <meta:user-defined meta:name="OVERHEIDop.woonplaats">Groningen</meta:user-defined>
    <meta:user-defined meta:name="OVERHEIDop.straatnaam">Grote markt</meta:user-defined>
    <meta:user-defined meta:name="OVERHEIDgvop.Informatietype/DC.type">Beschikkingen | aanvraa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800 581931</meta:user-defined>
    <meta:user-defined meta:name="OVERHEIDop.versieInformatie"/>
  </office:meta>
</office:document-meta>
</file>