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Middelpaed 5 te Sumar het plaatsen van een 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ddelpaed 5 te Sumar</text:p>
            <text:p text:style-name="common-al">Z-HZ_WABO-2018-0499    Olo: 3589003</text:p>
            <text:p text:style-name="common-al">het plaatsen van een deur</text:p>
            <text:p text:style-name="common-al">Datum ontvangst: 05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357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7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7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Middelpaed 5 te Sumar het plaatsen van een d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576</meta:user-defined>
    <meta:user-defined meta:name="OVERHEIDop.GmbID/DC.identifier">gmb-2018-735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SW 5</meta:user-defined>
    <meta:user-defined meta:name="OVERHEIDop.woonplaats">Sumar</meta:user-defined>
    <meta:user-defined meta:name="OVERHEIDop.straatnaam">Middelpae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997 575216</meta:user-defined>
    <meta:user-defined meta:name="OVERHEIDop.versieInformatie"/>
  </office:meta>
</office:document-meta>
</file>