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warspad: voor het organiseren van Dwarspop 2018</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warspop 2018 aan het Dwarspad in Coevorden op de volgende data en tijdstippen:</text:p>
            <text:p text:style-name="common-al">- Vrijdag 18 mei 2018 van 20.00 - 01.30 uur, </text:p>
            <text:p text:style-name="common-al">- Zaterdag 19 mei 2018 van 15.00 - 01.30 uur, </text:p>
            <text:p text:style-name="common-al">- Zondag 20 mei 2018 van 14.00 - 01.00 uur.</text:p>
            <text:p text:style-name="common-al">Er is toestemming verleend voor het tijdelijk plaatsen van de volgende objecten: 1 podium met een maximale afmeting van 5x10xO,7 m.; 1 tent met een maximale afmeting van 15x35 m.; 3 tenten met een maximale afmeting van elk 5x5 m.; 1 snackwagen met een maximale afmeting van 3x7 m.; 2 tappunten in de tenten conform tekening; 1 toiletunit met een maximale afmeting van 3x6 m.; 1 unit voor de artiesten met een maximale afmeting van 3x10 m.; 1 unit voor de organisatie met een maximale afmeting van 3x6 m.</text:p>
            <text:p text:style-name="common-al"/>
            <text:p text:style-name="common-al">Verzonden op 29 maart 2018</text:p>
            <text:p text:style-name="common-al"/>
            <text:p text:style-name="common-al">Kenmerk 2296-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6 april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356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6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6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warspad: voor het organiseren van Dwarspo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568</meta:user-defined>
    <meta:user-defined meta:name="OVERHEIDop.GmbID/DC.identifier">gmb-2018-735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NE 4</meta:user-defined>
    <meta:user-defined meta:name="OVERHEIDop.woonplaats">Coevorden</meta:user-defined>
    <meta:user-defined meta:name="OVERHEIDop.straatnaam">Dwarspad</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889 520839</meta:user-defined>
    <meta:user-defined meta:name="OVERHEIDop.versieInformatie"/>
  </office:meta>
</office:document-meta>
</file>