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arsterpaed 8 te Lekkum, (11025028) wijzigen van het bestemmingsplan naar groepsaccommod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56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arsterpaed 8 te Lekkum, (11025028) wijzigen van het bestemmingsplan naar groepsaccommod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67</meta:user-defined>
    <meta:user-defined meta:name="OVERHEIDop.GmbID/DC.identifier">gmb-2018-73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AK 8</meta:user-defined>
    <meta:user-defined meta:name="OVERHEIDop.woonplaats">Lekkum</meta:user-defined>
    <meta:user-defined meta:name="OVERHEIDop.straatnaam">Mearsterpae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91 581953</meta:user-defined>
    <meta:user-defined meta:name="OVERHEIDop.versieInformatie"/>
  </office:meta>
</office:document-meta>
</file>