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11 te Grou, (11025070) vervangen van een voordeur door het plaatsen van ee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6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straat 11 te Grou, (11025070) vervangen van een voordeur door het plaatsen van een 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65</meta:user-defined>
    <meta:user-defined meta:name="OVERHEIDop.GmbID/DC.identifier">gmb-2018-73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L 11</meta:user-defined>
    <meta:user-defined meta:name="OVERHEIDop.woonplaats">Leeuward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3 579193</meta:user-defined>
    <meta:user-defined meta:name="OVERHEIDop.versieInformatie"/>
  </office:meta>
</office:document-meta>
</file>