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Noordersingel 67 te Burgum vervangen dakkapel, isoleren en metselwerk woning verni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rsingel 67 te Burgum</text:p>
            <text:p text:style-name="common-al">Z-HZ_WABO-2018-0494    Olo: 3587451</text:p>
            <text:p text:style-name="common-al">vervangen dakkapel, isoleren en metselwerk woning vernieuwen</text:p>
            <text:p text:style-name="common-al">Datum ontvangst: 04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356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56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56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Noordersingel 67 te Burgum vervangen dakkapel, isoleren en metselwerk woning verni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564</meta:user-defined>
    <meta:user-defined meta:name="OVERHEIDop.GmbID/DC.identifier">gmb-2018-735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BM 67</meta:user-defined>
    <meta:user-defined meta:name="OVERHEIDop.woonplaats">Burgum</meta:user-defined>
    <meta:user-defined meta:name="OVERHEIDop.straatnaam">Noordersing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111 579089</meta:user-defined>
    <meta:user-defined meta:name="OVERHEIDop.versieInformatie"/>
  </office:meta>
</office:document-meta>
</file>