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voor Krimpenerwaard in beweging 08-09-2018 op locatie Krimpenerwaard. De aanvraag is geregistreerd onder zaaknummer SXO-201809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56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60</meta:user-defined>
    <meta:user-defined meta:name="OVERHEIDop.GmbID/DC.identifier">gmb-2018-73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015.1 437518.25</meta:user-defined>
    <meta:user-defined meta:name="OVERHEIDop.versieInformatie"/>
  </office:meta>
</office:document-meta>
</file>