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55 K, 5213 AJ, ’s-Hertogenbosch, het starten van kapperszaak aan 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Graafseweg</text:span>
            <text:span text:style-name="nadrukcur"> 255 K, 5213 A</text:span>
            <text:span text:style-name="nadrukcur">J, ’s-Hertogenbosch,</text:span>
            <text:span text:style-name="nadrukcur"> het starten van kapperszaak aan hu</text:span>
            <text:span text:style-name="nadrukcur">is,</text:span>
            <text:span text:style-name="nadrukcur"> stri</text:span>
            <text:span text:style-name="nadrukcur">jd bestemmingsplan, WB00040047,</text:span>
            <text:span text:style-name="nadrukcur"> 08-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5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55 K, 5213 AJ, ’s-Hertogenbosch, het starten van kapperszaak aan 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356</meta:user-defined>
    <meta:user-defined meta:name="OVERHEIDop.GmbID/DC.identifier">gmb-2018-7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AJ 255k</meta:user-defined>
    <meta:user-defined meta:name="OVERHEIDop.woonplaats">'s-Hertogenbosch</meta:user-defined>
    <meta:user-defined meta:name="OVERHEIDop.straatnaam">Graaf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080 412174</meta:user-defined>
    <meta:user-defined meta:name="OVERHEIDop.versieInformatie"/>
  </office:meta>
</office:document-meta>
</file>