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P D Kleylaan 3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18 een aanvraag voor een omgevingsvergunning ontvangen. Dit betreft het plaatsen van een serre ter plaatse van Mr P D Kleylaan 30 in Nieuwerkerk aan den IJssel. De aanvraag is geregistreerd onder kenmerk 201808481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3559</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59</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59</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r P D Kleylaan 30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559</meta:user-defined>
    <meta:user-defined meta:name="OVERHEIDop.GmbID/DC.identifier">gmb-2018-73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146 442363</meta:user-defined>
    <meta:user-defined meta:name="OVERHEIDop.versieInformatie"/>
  </office:meta>
</office:document-meta>
</file>