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Gouwe 6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18 een aanvraag voor een omgevingsvergunning ontvangen. Dit betreft het uitvoeren van onderhoud aan het dak + het aanbrengen van zonnepanelen ter plaatse van de Hoge Gouwe 69 in Gouda. De aanvraag is geregistreerd onder kenmerk 2018085148.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355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5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5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ge Gouwe 6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558</meta:user-defined>
    <meta:user-defined meta:name="OVERHEIDop.GmbID/DC.identifier">gmb-2018-73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LC 6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349.94 447003</meta:user-defined>
    <meta:user-defined meta:name="OVERHEIDop.versieInformatie"/>
  </office:meta>
</office:document-meta>
</file>