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Tersluis kavel 11, Groningen ─ oprichten woning (ontvangstdatum 17-01-2018, dossiernummer 201870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55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5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5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Tersluis kavel 11, Groningen ─ oprichten woning (ontvangstdatum 17-01-2018, dossiernummer 201870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551</meta:user-defined>
    <meta:user-defined meta:name="OVERHEIDop.GmbID/DC.identifier">gmb-2018-73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