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asterein 33 te Garyp het kappen va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33 te Garyp</text:p>
            <text:p text:style-name="common-al">Z-HZ_WABO-2018-0492    Olo: 3587059</text:p>
            <text:p text:style-name="common-al">het kappen van 15 bomen</text:p>
            <text:p text:style-name="common-al">Datum ontvangst: 04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55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asterein 33 te Garyp het kappen van 1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50</meta:user-defined>
    <meta:user-defined meta:name="OVERHEIDop.GmbID/DC.identifier">gmb-2018-735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A 33</meta:user-defined>
    <meta:user-defined meta:name="OVERHEIDop.woonplaats">Garyp</meta:user-defined>
    <meta:user-defined meta:name="OVERHEIDop.straatnaam">Ea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349 576109</meta:user-defined>
    <meta:user-defined meta:name="OVERHEIDop.versieInformatie"/>
  </office:meta>
</office:document-meta>
</file>