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34 te Lisse, Kenmerk Z-18-0325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zijde van de woning</text:p>
            <text:p text:style-name="common-al">
            <text:span text:style-name="nadrukcur">Datum ontvangst </text:span>
            <text:span text:style-name="nadrukcur">5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34 te Lisse, Kenmerk Z-18-032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355</meta:user-defined>
    <meta:user-defined meta:name="OVERHEIDop.GmbID/DC.identifier">gmb-2018-7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VC 34</meta:user-defined>
    <meta:user-defined meta:name="OVERHEIDop.woonplaats">Lisse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53 474075</meta:user-defined>
    <meta:user-defined meta:name="OVERHEIDop.versieInformatie"/>
  </office:meta>
</office:document-meta>
</file>